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E000005C3BD48D340EB7219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a04f" officeooo:paragraph-rsid="0008a04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b Paulina Kaniewska </text:p>
      <text:p text:style-name="P1"><draw:frame draw:style-name="fr1" draw:name="Obraz1" text:anchor-type="char" svg:x="0.145cm" svg:y="1.058cm" svg:width="16.711cm" svg:height="23.024cm" draw:z-index="0"><draw:image xlink:href="Pictures/100000000000033E000005C3BD48D340EB72197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5:41:04.277000000</meta:creation-date>
    <dc:date>2020-11-23T15:58:44.020000000</dc:date>
    <meta:editing-duration>PT2M54S</meta:editing-duration>
    <meta:editing-cycles>3</meta:editing-cycles>
    <meta:generator>LibreOffice/6.4.5.2$Windows_X86_64 LibreOffice_project/a726b36747cf2001e06b58ad5db1aa3a9a1872d6</meta:generator>
    <meta:document-statistic meta:table-count="0" meta:image-count="1" meta:object-count="0" meta:page-count="1" meta:paragraph-count="1" meta:word-count="3" meta:character-count="21" meta:non-whitespace-character-count="18"/>
  </office:meta>
</office:document-meta>
</file>