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C0000072AC4B988206C30D1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219c" officeooo:paragraph-rsid="000c219c"/>
    </style:style>
    <style:style style:name="P2" style:family="paragraph" style:parent-style-name="Standard">
      <style:text-properties fo:font-weight="bold" officeooo:rsid="000c219c" officeooo:paragraph-rsid="000c219c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b Alan Proniewski </text:p>
      <text:p text:style-name="P1"/>
      <text:p text:style-name="P2"><draw:frame draw:style-name="fr1" draw:name="Obraz1" text:anchor-type="char" svg:x="1.533cm" svg:y="1.058cm" svg:width="14.444cm" svg:height="23.842cm" draw:z-index="0"><draw:image xlink:href="Pictures/100000000000037C0000072AC4B988206C30D12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3T15:56:36.698000000</meta:creation-date>
    <dc:date>2020-11-23T15:58:05.913000000</dc:date>
    <meta:editing-duration>PT1M29S</meta:editing-duration>
    <meta:editing-cycles>1</meta:editing-cycles>
    <meta:document-statistic meta:table-count="0" meta:image-count="1" meta:object-count="0" meta:page-count="1" meta:paragraph-count="1" meta:word-count="3" meta:character-count="19" meta:non-whitespace-character-count="16"/>
    <meta:generator>LibreOffice/6.4.5.2$Windows_X86_64 LibreOffice_project/a726b36747cf2001e06b58ad5db1aa3a9a1872d6</meta:generator>
  </office:meta>
</office:document-meta>
</file>