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E0000026E0E1D027C703C741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02d9" officeooo:paragraph-rsid="000302d9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 b Justyna Gosławska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raz1" text:anchor-type="char" svg:width="17cm" svg:height="12.739cm" draw:z-index="0"><draw:image xlink:href="Pictures/100000000000033E0000026E0E1D027C703C741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3T15:49:49.022000000</meta:creation-date>
    <dc:date>2020-11-23T15:50:31.897000000</dc:date>
    <meta:editing-duration>PT43S</meta:editing-duration>
    <meta:editing-cycles>1</meta:editing-cycles>
    <meta:document-statistic meta:table-count="0" meta:image-count="1" meta:object-count="0" meta:page-count="1" meta:paragraph-count="1" meta:word-count="4" meta:character-count="22" meta:non-whitespace-character-count="18"/>
    <meta:generator>LibreOffice/6.4.5.2$Windows_X86_64 LibreOffice_project/a726b36747cf2001e06b58ad5db1aa3a9a1872d6</meta:generator>
  </office:meta>
</office:document-meta>
</file>