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E000005C322C5C74B0E9DD68C.png" manifest:media-type="image/png"/>
  <manifest:file-entry manifest:full-path="Pictures/10000000000005C30000033EC7D4B36F238B5D6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f7c" officeooo:paragraph-rsid="001ebf7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b Michał Sawa </text:p>
      <text:p text:style-name="P1"/>
      <text:p text:style-name="P1"><draw:frame draw:style-name="fr2" draw:name="Obraz1" text:anchor-type="char" svg:x="0.166cm" svg:y="0.041cm" svg:width="16.711cm" svg:height="22.347cm" draw:z-index="0"><draw:image xlink:href="Pictures/100000000000033E000005C322C5C74B0E9DD68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az2" text:anchor-type="char" svg:width="17cm" svg:height="9.566cm" draw:z-index="1"><draw:image xlink:href="Pictures/10000000000005C30000033EC7D4B36F238B5D6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5:51:16.470000000</meta:creation-date>
    <dc:date>2020-11-23T15:53:56.030000000</dc:date>
    <meta:editing-duration>PT2M39S</meta:editing-duration>
    <meta:editing-cycles>1</meta:editing-cycles>
    <meta:generator>LibreOffice/6.4.5.2$Windows_X86_64 LibreOffice_project/a726b36747cf2001e06b58ad5db1aa3a9a1872d6</meta:generator>
    <meta:document-statistic meta:table-count="0" meta:image-count="2" meta:object-count="0" meta:page-count="2" meta:paragraph-count="1" meta:word-count="3" meta:character-count="15" meta:non-whitespace-character-count="12"/>
  </office:meta>
</office:document-meta>
</file>