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520000033E6F206DBA6D62A31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2ae3" officeooo:paragraph-rsid="00142ae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b Patrycja Nowak <draw:frame draw:style-name="fr1" draw:name="Obraz1" text:anchor-type="char" svg:x="0.021cm" svg:y="3.577cm" svg:width="17cm" svg:height="12.756cm" draw:z-index="0"><draw:image xlink:href="Pictures/10000000000004520000033E6F206DBA6D62A31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3T15:46:14.352000000</meta:creation-date>
    <dc:date>2020-11-23T15:59:13.417000000</dc:date>
    <meta:editing-duration>PT58S</meta:editing-duration>
    <meta:editing-cycles>2</meta:editing-cycles>
    <meta:generator>LibreOffice/6.4.5.2$Windows_X86_64 LibreOffice_project/a726b36747cf2001e06b58ad5db1aa3a9a1872d6</meta:generator>
    <meta:document-statistic meta:table-count="0" meta:image-count="1" meta:object-count="0" meta:page-count="1" meta:paragraph-count="1" meta:word-count="3" meta:character-count="18" meta:non-whitespace-character-count="15"/>
  </office:meta>
</office:document-meta>
</file>