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E000005C3C34D4D6C55A182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abce" officeooo:paragraph-rsid="001dabc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b Paulina Kaniewska <draw:frame draw:style-name="fr1" draw:name="Obraz1" text:anchor-type="char" svg:x="0.06cm" svg:y="1.224cm" svg:width="15.924cm" svg:height="24.365cm" draw:z-index="0"><draw:image xlink:href="Pictures/100000000000033E000005C3C34D4D6C55A182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43:57.382000000</meta:creation-date>
    <dc:date>2020-11-23T16:00:46.367000000</dc:date>
    <meta:editing-duration>PT2M6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1" meta:word-count="3" meta:character-count="21" meta:non-whitespace-character-count="18"/>
  </office:meta>
</office:document-meta>
</file>