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1af5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 officeooo:rsid="00011af5"/>
    </style:style>
    <style:style style:name="T3" style:family="text">
      <style:text-properties fo:font-variant="normal" fo:text-transform="none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1">Dzień dobry. Proszę Państwa o przekazanie dzieciom realizowanych poprzez zdalne nauczanie treści dotyczących chemii.</text:span><text:line-break/><text:line-break/><text:span text:style-name="T1">Proszę o przesłanie skanów lub zdjęć wykonanych do tej pory, przez uczniów, zadań na mój adres mailowy: </text:span><text:a xlink:type="simple" xlink:href="mailto:beatacuper9@gmail.com" office:target-frame-name="_blank" xlink:show="new" text:style-name="Internet_20_link" text:visited-style-name="Visited_20_Internet_20_Link"><text:span text:style-name="T3">beatacuper9@gmail.com</text:span></text:a><text:line-break/><text:line-break/><text:span text:style-name="T1">W zeszycie przedmiotowym proszę zapisać temat: Prawo stałości składu związku chemicznego.</text:span><text:line-break/><text:span text:style-name="T1">Proszę przeczytać rozdział o takim tytule (str 137-141).</text:span><text:line-break/><text:span text:style-name="T1">Zapisać na kolorowo jak brzmi prawo stałości składu chemicznego.</text:span><text:line-break/><text:span text:style-name="T1">Proszę zapisać również W jaki sposób wyznacza się stosunek masowy pierwiastków w związku chemicznym (niecałe 4 linijki- str 138) i przerysować oraz podpisać rysunek obok (u góry tej str) CO2 (te kolorowe"kulki" i kropki pod nimi)</text:span><text:line-break/><text:span text:style-name="T1">Proszę przeanalizować przykłady 28 i 29</text:span><text:line-break/><text:span text:style-name="T1">Wykonać zadania 1 i 2 str 141 </text:span></text:p>
      <text:p text:style-name="P2"><text:span text:style-name="T2">Termin nadsyłania do 30.03.2020</text:span><text:line-break/><text:span text:style-name="T1">Pozdrawiam Beata Cupe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26T20:53:09.542000000</dc:date>
    <meta:editing-duration>PT3M6S</meta:editing-duration>
    <meta:editing-cycles>1</meta:editing-cycles>
    <meta:document-statistic meta:table-count="0" meta:image-count="0" meta:object-count="0" meta:page-count="1" meta:paragraph-count="2" meta:word-count="116" meta:character-count="812" meta:non-whitespace-character-count="694"/>
  </office:meta>
</office:document-meta>
</file>