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2110ac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e52ee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226727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1e52ee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e52ee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226727" officeooo:paragraph-rsid="00226727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226727" officeooo:paragraph-rsid="0022672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style:text-underline-style="none" fo:font-weight="normal" officeooo:rsid="00226727" officeooo:paragraph-rsid="00245e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5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paragraph-rsid="00245e49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style:text-underline-style="none" fo:font-weight="normal" officeooo:rsid="00226727" officeooo:paragraph-rsid="00245e49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110ac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26727"/>
    </style:style>
    <style:style style:name="T4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normal" officeooo:rsid="002110ac"/>
    </style:style>
    <style:style style:name="T5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 officeooo:rsid="002110ac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2110ac"/>
    </style:style>
    <style:style style:name="T9" style:family="text">
      <style:text-properties fo:font-variant="normal" fo:text-transform="none" fo:color="#000000" fo:letter-spacing="normal" fo:font-style="normal" fo:font-weight="normal" officeooo:rsid="00226727"/>
    </style:style>
    <style:style style:name="T10" style:family="text">
      <style:text-properties fo:font-variant="normal" fo:text-transform="none" fo:color="#000000" fo:letter-spacing="normal" fo:font-style="normal" officeooo:rsid="0014330f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2110ac" style:font-weight-asian="bold" style:font-weight-complex="bold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letter-spacing="normal" officeooo:rsid="00245e49"/>
    </style:style>
    <style:style style:name="T17" style:family="text">
      <style:text-properties officeooo:rsid="0022672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26727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26727" style:font-weight-asian="bold" style:font-weight-complex="bold"/>
    </style:style>
    <style:style style:name="T22" style:family="text">
      <style:text-properties officeooo:rsid="00245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Dzień dobry,</text:span><text:line-break/><text:span text:style-name="T8">W tym tygodniu uczniowie z klasy VId wykonywali następujące ćwiczenia:</text:span></text:p>
      <text:p text:style-name="P1"><text:span text:style-name="T8"/></text:p>
      <text:p text:style-name="P3"><text:span text:style-name="T8"><text:s text:c="40"/></text:span><text:span text:style-name="T13">Poniedziałek:</text:span><text:line-break/><text:span text:style-name="T7">- ćw. 4 str. 63 w zeszycie Hot Spot (połącz zdania z kolumny A ze zdaniami z kolumny B)</text:span></text:p>
      <text:p text:style-name="P3"><text:span text:style-name="T7"/></text:p>
      <text:p text:style-name="P3"><text:span text:style-name="T7">-</text:span><text:span text:style-name="T9">ćw. 3 str. 44 w ćwiczeniówce: podaję odpowiedzi: 2. carries-carry, 3. is helping-will help, 4. fail-pass, 5. are writing – write, 6. are missing – will miss.</text:span></text:p>
      <text:p text:style-name="P3"><text:line-break/><text:span text:style-name="T7">- wpis</text:span><text:span text:style-name="T8">ywali</text:span><text:span text:style-name="T7"> do zeszytów Hot Spot ( w wolnych linijkach na str. 63) następują</text:span><text:span text:style-name="T8">cą</text:span><text:span text:style-name="T7"> notatk</text:span><text:span text:style-name="T9">ę</text:span><text:span text:style-name="T7">:</text:span><text:lin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7">Pierwszy tryb warunkowy (First Conditional): używamy go do mówienia o wydarzeniach, które mogą mieć miejsce w teraźniejszości lub w przyszłości jeśli zostanie spełniony pewien warunek.</text:span><text:line-break/><text:line-break/><text:span text:style-name="T7">np.: If you eat a lot of fruit , you will be healthy. - Jeśli będziesz jadł dużo owoców, będziesz zdrowy.</text:span><text:line-break/><text:line-break/><text:span text:style-name="T7">Budowa:</text:span><text:line-break/><text:span text:style-name="T7">- Pierwsze zdanie : ( If + Present Simple ) ,</text:span><text:line-break/><text:span text:style-name="T7">- po przecinku mamy drugie zdanie ( will / won't + bezokolicznik)</text:span><text:line-break/></text:p>
          </table:table-cell>
        </table:table-row>
      </table:table>
      <text:p text:style-name="P5"><text:line-break/><text:line-break/><text:span text:style-name="T21">Wtorek</text:span></text:p>
      <text:p text:style-name="P4">- <text:span text:style-name="T17">ćw. 4 str. 45 w ćwiczeniówce (odpowiedzi były podawane na bieżąco, w czasie zajęć on-line na grupie)</text:span></text:p>
      <text:p text:style-name="P3">- <text:span text:style-name="T17">ćw. 2 str. 51 w ćwiczeniówce (odpowiedzi były podawane na bieżąco, w czasie zajęć on-line na grupie)</text:span></text:p>
      <text:p text:style-name="P6"><text:span text:style-name="T20">W domu</text:span>: ćw. 2 str.53 z ćwiczeniówki, powtórz słowa lesson 17 i pierwszy tryb warunkowy</text:p>
      <text:p text:style-name="P6"/>
      <text:p text:style-name="P7">Środa</text:p>
      <text:p text:style-name="P10"><text:span text:style-name="T7">Zapisz w zeszycie na stronie 64:</text:span><text:lin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T14">may - oznacza, że coś </text:span><text:span text:style-name="T15">może się wydarzyć</text:span><text:span text:style-name="T14"> w przyszłości </text:span><text:span text:style-name="T16">(prawdopodobnie)</text:span><text:line-break/><text:span text:style-name="T14">may not - oznacza, że coś </text:span><text:span text:style-name="T15">może się nie wydarzyć</text:span><text:span text:style-name="T14"> w przyszłości</text:span><text:line-break/><text:span text:style-name="T14">np. It may be cold tomorrow. - Jutro może być zimno.</text:span><text:line-break/> <text:s text:c="5"/><text:span text:style-name="T14">It may not be cold. - może nie będzie zimno.</text:span><text:line-break/></text:p>
            <text:p text:style-name="P9"><text:span text:style-name="T22">I’m worried – martwię się/ jestem zmartwiony</text:span></text:p>
            <text:p text:style-name="P9"><text:span text:style-name="T22">a tent - namiot</text:span><text:line-break/><text:span text:style-name="T14">a torch – latarka</text:span></text:p>
          </table:table-cell>
        </table:table-row>
      </table:table>
      <text:p text:style-name="P8"><text:span text:style-name="T6"/></text:p>
      <text:p text:style-name="P8"><text:span text:style-name="T6">- ćw. 4 i 9 str. 65 z podręcznika (w zeszycie HOT SPOT) - zdjęcia z odpowiedziami do ćw. wstawiono na grupę<text:line-break/>- przeczytaj tekst str. 64 z podręcznika<text:line-break/></text:span><text:span text:style-name="T12">Praca domowa</text:span><text:span text:style-name="T6">: ćw.1 i 2 str. 46 w ćwiczeniówce i naucz się </text:span><text:span text:style-name="T10">słówek</text:span><text:span text:style-name="T6"> lesson 18 oraz notatki "may" i "may not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31T09:55:54.015000000</dc:date>
    <meta:editing-duration>PT59M39S</meta:editing-duration>
    <meta:editing-cycles>5</meta:editing-cycles>
    <meta:generator>LibreOffice/5.2.0.4$Windows_x86 LibreOffice_project/066b007f5ebcc236395c7d282ba488bca6720265</meta:generator>
    <meta:document-statistic meta:table-count="2" meta:image-count="0" meta:object-count="0" meta:page-count="1" meta:paragraph-count="15" meta:word-count="308" meta:character-count="1788" meta:non-whitespace-character-count="1436"/>
  </office:meta>
</office:document-meta>
</file>