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07997d" officeooo:paragraph-rsid="0001d2b9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182504" officeooo:paragraph-rsid="00182504" style:font-size-asian="12pt" style:font-size-complex="12pt"/>
    </style:style>
    <style:style style:name="P3" style:family="paragraph" style:parent-style-name="Standard">
      <style:text-properties style:font-name="Liberation Serif" fo:font-size="12pt" officeooo:rsid="0001d2b9" officeooo:paragraph-rsid="0001d2b9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officeooo:rsid="0001d2b9" officeooo:paragraph-rsid="0001d2b9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officeooo:rsid="0001d2b9" officeooo:paragraph-rsid="0001d2b9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1c9f2e" officeooo:paragraph-rsid="001c9f2e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07997d" officeooo:paragraph-rsid="0001d2b9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1c9f2e" officeooo:paragraph-rsid="001c9f2e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1c9f2e" officeooo:paragraph-rsid="001cb008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151f79" officeooo:paragraph-rsid="00151f79" style:font-size-asian="12pt" style:font-size-complex="12pt"/>
    </style:style>
    <style:style style:name="T1" style:family="text">
      <style:text-properties officeooo:rsid="000406d1"/>
    </style:style>
    <style:style style:name="T2" style:family="text">
      <style:text-properties officeooo:rsid="000dca36"/>
    </style:style>
    <style:style style:name="T3" style:family="text">
      <style:text-properties style:font-name="Liberation Serif"/>
    </style:style>
    <style:style style:name="T4" style:family="text">
      <style:text-properties officeooo:rsid="00182504"/>
    </style:style>
    <style:style style:name="T5" style:family="text">
      <style:text-properties officeooo:rsid="001abedc"/>
    </style:style>
    <style:style style:name="T6" style:family="text">
      <style:text-properties officeooo:rsid="001cb008"/>
    </style:style>
    <style:style style:name="T7" style:family="text">
      <style:text-properties style:font-name="tahoma" fo:font-size="9pt"/>
    </style:style>
    <style:style style:name="T8" style:family="text">
      <style:text-properties fo:font-size="9pt"/>
    </style:style>
    <style:style style:name="T9" style:family="text">
      <style:text-properties officeooo:rsid="001e4078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cb008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<text:span text:style-name="T1">l</text:span>asa I a i I b <text:s/>- <text:span text:style-name="T5">1 – 5 czerwca</text:span></text:p>
      <text:p text:style-name="P4"/>
      <text:p text:style-name="P4">Proszę aby uczniowie klas pierwszych <text:span text:style-name="T4">nadal</text:span> <text:span text:style-name="T2">ćwiczyli nowe słownictwo (zwierzęta), z pomocą słowniczka internetowego:</text:span></text:p>
      <text:p text:style-name="P1"><text:a xlink:type="simple" xlink:href="https://elt.oup.com/student/exploretreetops/level1/picturedictionary/picturedictionary_07?cc=pl&amp;selLanguage=pl" text:style-name="Internet_20_link" text:visited-style-name="Visited_20_Internet_20_Link"><text:span text:style-name="T3">https://elt.oup.com/student/exploretreetops/level1/picturedictionary/picturedictionary_07?cc=pl&amp;selLanguage=pl</text:span></text:a><text:span text:style-name="T3"> </text:span></text:p>
      <text:p text:style-name="P7"/>
      <text:p text:style-name="P2">W tym tygodniu uczniowie:</text:p>
      <text:p text:style-name="P2"/>
      <text:p text:style-name="P2">- wykonują ćwiczenia w ćwiczeniówce ze stron: <text:span text:style-name="T5">64, 65, 66 (na stronie 66 należy napisać całym zdaniem, np. There’s a dog)</text:span></text:p>
      <text:p text:style-name="P2"/>
      <text:p text:style-name="P6"><text:span text:style-name="T10">Do oceny odsyłamy TYLKO str. 66 (do 5 czerwca) na nr telefonu 609-836-551 lub na adres mailowy: </text:span><text:a xlink:type="simple" xlink:href="mailto:dominika.hilska@onet.pl" text:style-name="Internet_20_link" text:visited-style-name="Visited_20_Internet_20_Link"><text:span text:style-name="T10">dominika.hilska@onet.pl</text:span></text:a></text:p>
      <text:p text:style-name="P6"/>
      <text:p text:style-name="P6">UWAGA: <text:span text:style-name="T6">Proszę</text:span>, aby prace były napisane samodzielnie przez dzieci (rodzic nie może odrabiać pr<text:span text:style-name="T6">ac</text:span> za dziecko).</text:p>
      <text:p text:style-name="P6"/>
      <text:p text:style-name="P9"><text:span text:style-name="T10">P</text:span><text:span text:style-name="T11">RZYPOMINAM:</text:span><text:span text:style-name="T6"> o </text:span>do<text:span text:style-name="T6">starczeniu do</text:span> szkoły zeszyt<text:span text:style-name="T9">ów</text:span> uczniów klas pierwszych od języka angielskiego.<text:line-break/>Zeszyty należy dostarczyć do szkoły w terminie - najpóźniej do wtorku - 2 czerwca do godz. 14.00. Zostawić je należy przy drzwiach wejściowych do szkoły w specjalnie do tego przygotowan<text:span text:style-name="T9">ych</text:span> toreb<text:span text:style-name="T6">kach</text:span>. Torebk<text:span text:style-name="T6">i</text:span> <text:span text:style-name="T6">są</text:span> podpisan<text:span text:style-name="T6">e</text:span> następująco: "kl. I A - Zeszyty od języka angielskiego" </text:p>
      <text:p text:style-name="P9"><text:span text:style-name="T6">oraz </text:span>"kl. I <text:span text:style-name="T6">B</text:span> - Zeszyty od języka angielskiego”<text:span text:style-name="T6"> </text:span><text:line-break/><text:line-break/>niedostarczenie zeszytu w terminie to ocena niedostateczna. </text:p>
      <text:p text:style-name="P6"/>
      <text:p text:style-name="P10">D.Hil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21:29:13.843000000</meta:creation-date>
    <dc:date>2020-05-31T13:26:11.140000000</dc:date>
    <meta:editing-duration>PT1H13M7S</meta:editing-duration>
    <meta:editing-cycles>21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10" meta:word-count="156" meta:character-count="1120" meta:non-whitespace-character-count="967"/>
  </office:meta>
</office:document-meta>
</file>