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2b9" officeooo:paragraph-rsid="0001d2b9"/>
    </style:style>
    <style:style style:name="P2" style:family="paragraph" style:parent-style-name="Standard">
      <style:paragraph-properties fo:text-align="justify" style:justify-single-word="false"/>
      <style:text-properties officeooo:rsid="0001d2b9" officeooo:paragraph-rsid="0001d2b9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7997d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7ab7e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929c6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7ab7e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dca36" officeooo:paragraph-rsid="000dca36" style:font-size-asian="12pt" style:font-size-complex="12pt"/>
    </style:style>
    <style:style style:name="T1" style:family="text">
      <style:text-properties officeooo:rsid="000406d1"/>
    </style:style>
    <style:style style:name="T2" style:family="text">
      <style:text-properties officeooo:rsid="0007997d"/>
    </style:style>
    <style:style style:name="T3" style:family="text">
      <style:text-properties officeooo:rsid="0007ab7e"/>
    </style:style>
    <style:style style:name="T4" style:family="text">
      <style:text-properties officeooo:rsid="000929c6"/>
    </style:style>
    <style:style style:name="T5" style:family="text">
      <style:text-properties officeooo:rsid="000dca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<text:span text:style-name="T1">l</text:span>asa I a i I b <text:s/>- <text:span text:style-name="T5">11-15 maja</text:span></text:p>
      <text:p text:style-name="P2"/>
      <text:p text:style-name="P2">Proszę aby uczniowie klas pierwszych, <text:span text:style-name="T5">w dalszym ciągu, </text:span><text:s/><text:span text:style-name="T2">ćwiczyli nowe słownictwo (żywność), <text:s text:c="5"/>z pomocą słowniczka internetowego:</text:span></text:p>
      <text:p text:style-name="P2"/>
      <text:p text:style-name="P2"><text:a xlink:type="simple" xlink:href="https://elt.oup.com/student/exploretreetops/level1/picturedictionary/picturedictionary_06?cc=pl&amp;selLanguage=pl" text:style-name="Internet_20_link" text:visited-style-name="Visited_20_Internet_20_Link">https://elt.oup.com/student/exploretreetops/level1/picturedictionary/picturedictionary_06?cc=pl&amp;selLanguage=pl</text:a> </text:p>
      <text:p text:style-name="P2"/>
      <text:p text:style-name="P7">Do końca tygodnia proszę wykonać ćwiczenia z ćwiczeniówki ze stron 54, 55, 56, 57</text:p>
      <text:p text:style-name="P4"/>
      <text:p text:style-name="P4"><text:tab/><text:span text:style-name="T4">ODEŚLIJ ZDJĘCIE STR. 57 NA MÓJ TELEFON: 609-836-551 LUB NA ADRES MAILOWY </text:span><text:a xlink:type="simple" xlink:href="mailto:dominika.hilska@onet.pl" text:style-name="Internet_20_link" text:visited-style-name="Visited_20_Internet_20_Link"><text:span text:style-name="T4">dominika.hilska@onet.pl</text:span></text:a><text:span text:style-name="T4"> w terminie do 15 maja. Nie wysyłaj innych stron.</text:span></text:p>
      <text:p text:style-name="P4"/>
      <text:p text:style-name="P7">Dla chętnych: posłuchaj i pośpiewaj piosenkę „Munch, munch”. Link do piosenki poniżej</text:p>
      <text:p text:style-name="P7"/>
      <text:p text:style-name="P7"><text:a xlink:type="simple" xlink:href="https://elt.oup.com/student/exploretreetops/level1/songs/songs_sp04?cc=pl&amp;selLanguage=pl" text:style-name="Internet_20_link" text:visited-style-name="Visited_20_Internet_20_Link">https://elt.oup.com/student/exploretreetops/level1/songs/songs_sp04?cc=pl&amp;selLanguage=pl</text:a>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1:29:13.843000000</meta:creation-date>
    <dc:date>2020-05-11T09:01:47.550000000</dc:date>
    <meta:editing-duration>PT42M36S</meta:editing-duration>
    <meta:editing-cycles>11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7" meta:word-count="75" meta:character-count="672" meta:non-whitespace-character-count="594"/>
  </office:meta>
</office:document-meta>
</file>