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1d2b9" officeooo:paragraph-rsid="0001d2b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20bf2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222a6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1d2b9" officeooo:paragraph-rsid="0020bf21" style:font-size-asian="12pt" style:font-size-complex="12pt"/>
    </style:style>
    <style:style style:name="P6" style:family="paragraph" style:parent-style-name="Standard">
      <style:text-properties officeooo:rsid="0012614c" officeooo:paragraph-rsid="0020bf21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1d2b9" officeooo:paragraph-rsid="00222a6c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d312c" officeooo:paragraph-rsid="0026a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06d1"/>
    </style:style>
    <style:style style:name="T2" style:family="text">
      <style:text-properties style:font-name="Liberation Serif"/>
    </style:style>
    <style:style style:name="T3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4" style:family="text">
      <style:text-properties fo:color="#000000" officeooo:rsid="00132949"/>
    </style:style>
    <style:style style:name="T5" style:family="text">
      <style:text-properties fo:color="#000000" officeooo:rsid="002379d1"/>
    </style:style>
    <style:style style:name="T6" style:family="text">
      <style:text-properties fo:color="#000000" officeooo:rsid="0024acaa"/>
    </style:style>
    <style:style style:name="T7" style:family="text">
      <style:text-properties officeooo:rsid="0024acaa"/>
    </style:style>
    <style:style style:name="T8" style:family="text">
      <style:text-properties officeooo:rsid="00257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1">l</text:span>asa I a i I b <text:s text:c="14"/><text:span text:style-name="T7">22 – 25 czerwca</text:span></text:p>
      <text:p text:style-name="P4"/>
      <text:p text:style-name="P2"><text:line-break/></text:p>
      <text:p text:style-name="P6">Do <text:span text:style-name="T7">czwartku</text:span> <text:span text:style-name="T7">25</text:span> czerwca wykonaj <text:span text:style-name="T4">ćwiczenia ze stron </text:span><text:span text:style-name="T6">74</text:span><text:span text:style-name="T5"> i 7</text:span><text:span text:style-name="T6">5</text:span><text:span text:style-name="T4"> w ćwiczeniówce.</text:span></text:p>
      <text:p text:style-name="P5"><text:line-break/><text:span text:style-name="T8">Wybierz kilka piosenek ze strony internetowej do której podaję link i zaśpiewaj</text:span></text:p>
      <text:p text:style-name="P5"><text:a xlink:type="simple" xlink:href="https://elt.oup.com/student/exploretreetops/level1/songs/?cc=pl&amp;selLanguage=pl" text:style-name="Internet_20_link" text:visited-style-name="Visited_20_Internet_20_Link">https://elt.oup.com/student/exploretreetops/level1/songs/?cc=pl&amp;selLanguage=pl</text:a> </text:p>
      <text:p text:style-name="P7"/>
      <text:p text:style-name="P7"/>
      <text:p text:style-name="P7"/>
      <text:p text:style-name="P8">ŻYCZĘ WAM WSPANIAŁYCH WAKACJI !</text:p>
      <text:p text:style-name="P7"/>
      <text:p text:style-name="P3"><text:span text:style-name="T3">D.Hilska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6-22T10:07:50.465000000</dc:date>
    <meta:editing-duration>PT2H23M4S</meta:editing-duration>
    <meta:editing-cycles>28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7" meta:word-count="41" meta:character-count="318" meta:non-whitespace-character-count="264"/>
  </office:meta>
</office:document-meta>
</file>