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403d63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4b95a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03d63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403d63" officeooo:paragraph-rsid="00403d63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03d63" officeooo:paragraph-rsid="00403d63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3aa117" style:font-size-asian="5.25pt" style:font-size-complex="6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403d63" style:font-size-asian="5.25pt" style:font-size-complex="6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60f93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03d63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2d872" officeooo:paragraph-rsid="0042d872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officeooo:rsid="00460f93" officeooo:paragraph-rsid="00460f93" style:font-size-asian="14pt" style:font-size-complex="14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text-underline-style="solid" style:text-underline-width="auto" style:text-underline-color="font-color" officeooo:rsid="00460f93" officeooo:paragraph-rsid="00460f93" style:font-size-asian="14pt" style:font-size-complex="14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6a744" officeooo:paragraph-rsid="0046a744" style:font-size-asian="13pt" style:font-size-complex="13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403d63" style:font-size-asian="13pt" style:font-size-complex="13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6pt" officeooo:rsid="0046a744" officeooo:paragraph-rsid="0046a744" style:font-size-asian="5.25pt" style:font-size-complex="6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2d872" officeooo:paragraph-rsid="0042d872" style:font-size-asian="13pt" style:font-size-complex="13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officeooo:rsid="0042d872" officeooo:paragraph-rsid="0042d872" style:font-size-asian="7pt" style:font-size-complex="8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6c85a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42d872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445518"/>
    </style:style>
    <style:style style:name="T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font-style="normal" fo:font-weight="normal" officeooo:rsid="003aa117" style:font-size-asian="14pt" style:font-size-complex="14pt"/>
    </style:style>
    <style:style style:name="T8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9" style:family="text">
      <style:text-properties style:font-name="Times New Roman" officeooo:rsid="002d83ab"/>
    </style:style>
    <style:style style:name="T10" style:family="text">
      <style:text-properties style:font-name="Times New Roman" officeooo:rsid="002e6a49"/>
    </style:style>
    <style:style style:name="T11" style:family="text">
      <style:text-properties style:font-name="Times New Roman" officeooo:rsid="003aa117"/>
    </style:style>
    <style:style style:name="T12" style:family="text">
      <style:text-properties style:font-name="Times New Roman" officeooo:rsid="0042d872"/>
    </style:style>
    <style:style style:name="T13" style:family="text">
      <style:text-properties style:font-name="Times New Roman" officeooo:rsid="00460f93"/>
    </style:style>
    <style:style style:name="T14" style:family="text">
      <style:text-properties officeooo:rsid="002d83ab"/>
    </style:style>
    <style:style style:name="T15" style:family="text">
      <style:text-properties officeooo:rsid="00460f93"/>
    </style:style>
    <style:style style:name="T16" style:family="text">
      <style:text-properties officeooo:rsid="0046a744"/>
    </style:style>
    <style:style style:name="T17" style:family="text">
      <style:text-properties officeooo:rsid="004798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ajęcia języka angielskiego </text:span><text:span text:style-name="T4">z dnia </text:span><text:span text:style-name="T5">11</text:span><text:span text:style-name="T4"> maja</text:span><text:span text:style-name="T3"> 2020r.</text:span></text:p>
      <text:p text:style-name="P9"/>
      <text:p text:style-name="P1"><text:span text:style-name="T9">Przepisz do zeszytu temat</text:span><text:span text:style-name="T11"> </text:span><text:span text:style-name="T12">oraz notat</text:span><text:span text:style-name="T13">kę</text:span></text:p>
      <text:p text:style-name="P3"><text:s text:c="7"/></text:p>
      <text:p text:style-name="P2"><text:span text:style-name="T9"><text:s text:c="4"/></text:span><text:span text:style-name="T10">Lesson</text:span></text:p>
      <text:p text:style-name="P4">Topic: <text:span text:style-name="T15">Opisywanie noszonych ubrań</text:span>.</text:p>
      <text:p text:style-name="P7"/>
      <text:p text:style-name="P17">I’m wearing – ja mam na sobie</text:p>
      <text:p text:style-name="P17"/>
      <text:p text:style-name="P20">liczba pojedyncza:</text:p>
      <text:p text:style-name="P17"><text:s/>- a dress – sukienka</text:p>
      <text:p text:style-name="P17"><text:s/>- a pink dress – różowa sukienka</text:p>
      <text:p text:style-name="P17"><text:s/>- I’m wearing a pink dress – Ja mam na sobie różową sukienkę</text:p>
      <text:p text:style-name="P17"/>
      <text:p text:style-name="P21">liczba mnoga:</text:p>
      <text:p text:style-name="P17">- trainers – buty sportowe</text:p>
      <text:p text:style-name="P17">- blue trainers – niebieskie buty sportowe</text:p>
      <text:p text:style-name="P17">- I’m wearing blue trainers – Ja mam na sobie niebieskie buty sportowe.</text:p>
      <text:p text:style-name="P8"/>
      <text:p text:style-name="P8">Homework: <text:span text:style-name="T15">Przypomnij sobie wiadomości o przedimku „a” z poprzedniej lekcji. Pamiętaj, że przed ubraniami w liczbie mnogiej nie stawiamy tego przedimka.</text:span></text:p>
      <text:p text:style-name="P5">--------------------------------------------------------------------------------------------</text:p>
      <text:p text:style-name="P15">Zajęcia języka angielskiego <text:span text:style-name="T14">z dnia 13 maja</text:span> 2020r.</text:p>
      <text:p text:style-name="P27">Przepisz do zeszytu temat</text:p>
      <text:p text:style-name="P11"><text:s text:c="3"/>Lesson</text:p>
      <text:p text:style-name="P11">Topic: <text:span text:style-name="T15">Party clothes – piosenka on-line.</text:span></text:p>
      <text:p text:style-name="P13"/>
      <text:p text:style-name="P10"><text:bookmark text:name="audioscript_015"/><text:bookmark text:name="audioscript_017"/><text:bookmark text:name="audioscript_016"/><text:span text:style-name="T7">W </text:span><text:span text:style-name="T6">dalszym ciągu ćwicz wymowę nowych słówek z pomocą słowniczka internetowego:</text:span></text:p>
      <text:p text:style-name="P6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<text:span text:style-name="T1"> </text:span></text:p>
      <text:p text:style-name="P14"/>
      <text:p text:style-name="P12">wykonaj ćwiczenia w ćwiczeniówce:</text:p>
      <text:p text:style-name="P12">- ćw. 1 str. <text:span text:style-name="T16">60 –pokoloruj ubrania według kodu z ramki. Następnie uzupełnij opis ubrań chłopca i dziewczynki odpowiednimi kolorami</text:span></text:p>
      <text:p text:style-name="P12">- ćw. <text:span text:style-name="T16">2</text:span> str. 6<text:span text:style-name="T17">0</text:span> – <text:span text:style-name="T16">zakreśl wyraz, który nie pasuje do pozostałych.</text:span></text:p>
      <text:p text:style-name="P26"/>
      <text:p text:style-name="P25"><text:span text:style-name="T16">Posłuchaj piosenki „Party clothes”</text:span>. Link do <text:span text:style-name="T16">piosenki</text:span> poniżej:</text:p>
      <text:p text:style-name="P19"><text:a xlink:type="simple" xlink:href="https://elt.oup.com/student/exploretreetops/level2/songs/songs_su02?cc=pl&amp;selLanguage=pl" text:style-name="Internet_20_link" text:visited-style-name="Visited_20_Internet_20_Link">https://elt.oup.com/student/exploretreetops/level2/songs/songs_su02?cc=pl&amp;selLanguage=pl</text:a><text:span text:style-name="T8"> </text:span></text:p>
      <text:p text:style-name="P22"><text:span text:style-name="T1">w piosence występują słowa, których jeszcze nie znasz (nie musisz ich przepisywać do zeszytu):</text:span></text:p>
      <text:p text:style-name="P22"><text:span text:style-name="T1">put on – zakładać na siebie</text:span></text:p>
      <text:p text:style-name="P22"><text:span text:style-name="T1">take off -zdejmować</text:span></text:p>
      <text:p text:style-name="P22"><text:span text:style-name="T1">try on – przymierzać</text:span></text:p>
      <text:p text:style-name="P22"><text:span text:style-name="T1">look in the mirror – popatrz do lustra</text:span></text:p>
      <text:p text:style-name="P22"><text:span text:style-name="T1">turn around – obróć się dookoła</text:span></text:p>
      <text:p text:style-name="P24"><text:span text:style-name="T1"/></text:p>
      <text:p text:style-name="P23"><text:span text:style-name="T2">Dziś n</text:span><text:span text:style-name="T1">ie wysyłaj </text:span><text:span text:style-name="T2">żadnych</text:span><text:span text:style-name="T1"> ćwiczeń do nauczyc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0T21:50:00.813000000</dc:date>
    <meta:editing-duration>PT2H34M15S</meta:editing-duration>
    <meta:editing-cycles>36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34" meta:word-count="214" meta:character-count="1661" meta:non-whitespace-character-count="1448"/>
  </office:meta>
</office:document-meta>
</file>