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34b95a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38098d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2d83ab" officeooo:paragraph-rsid="0038098d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2d83ab" officeooo:paragraph-rsid="0034b95a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aa117" officeooo:paragraph-rsid="003aa117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03d63" officeooo:paragraph-rsid="004bde4e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03d63" officeooo:paragraph-rsid="004d8956" style:font-size-asian="14pt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d8956" officeooo:paragraph-rsid="004d8956" style:font-size-asian="14pt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rsid="002d83ab" officeooo:paragraph-rsid="0034b95a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aa117" officeooo:paragraph-rsid="003aa117" style:font-size-asian="14pt" style:font-size-complex="14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d83ab" officeooo:paragraph-rsid="0046c85a" style:font-size-asian="14pt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officeooo:rsid="002859ee" officeooo:paragraph-rsid="003aa117" style:font-size-asian="12pt" style:font-size-complex="12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style:font-name="tahoma" fo:font-size="12pt" officeooo:paragraph-rsid="0034b95a" style:font-size-asian="12pt" style:font-size-complex="12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60f93" officeooo:paragraph-rsid="004bde4e" style:font-size-asian="14pt" style:font-size-complex="14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officeooo:rsid="00460f93" officeooo:paragraph-rsid="004dd86b" style:font-size-asian="15pt" style:font-size-complex="15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officeooo:rsid="00403d63" officeooo:paragraph-rsid="004dd86b" style:font-size-asian="15pt" style:font-size-complex="15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rsid="00403d63" officeooo:paragraph-rsid="004f943f" style:font-size-asian="15pt" style:font-size-complex="15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rsid="004f943f" officeooo:paragraph-rsid="004f943f" style:font-size-asian="15pt" style:font-size-complex="15pt"/>
    </style:style>
    <style:style style:name="T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2859ee"/>
    </style:style>
    <style:style style:name="T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2d83ab"/>
    </style:style>
    <style:style style:name="T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4bde4e"/>
    </style:style>
    <style:style style:name="T4" style:family="text">
      <style:text-properties style:font-name="Times New Roman" officeooo:rsid="002d83ab"/>
    </style:style>
    <style:style style:name="T5" style:family="text">
      <style:text-properties style:font-name="Times New Roman" officeooo:rsid="002e6a49"/>
    </style:style>
    <style:style style:name="T6" style:family="text">
      <style:text-properties style:font-name="Times New Roman" officeooo:rsid="003aa117"/>
    </style:style>
    <style:style style:name="T7" style:family="text">
      <style:text-properties style:font-name="Times New Roman" officeooo:rsid="004bde4e"/>
    </style:style>
    <style:style style:name="T8" style:family="text">
      <style:text-properties officeooo:rsid="002d83ab"/>
    </style:style>
    <style:style style:name="T9" style:family="text">
      <style:text-properties officeooo:rsid="004bde4e"/>
    </style:style>
    <style:style style:name="T10" style:family="text">
      <style:text-properties officeooo:rsid="004dd86b"/>
    </style:style>
    <style:style style:name="T11" style:family="text">
      <style:text-properties officeooo:rsid="004f943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4f943f" style:font-weight-asian="bold" style:font-weight-complex="bold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officeooo:rsid="004f943f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jęcia języka angielskiego </text:span><text:span text:style-name="T2">z dnia </text:span><text:span text:style-name="T3">18</text:span><text:span text:style-name="T2"> maja</text:span><text:span text:style-name="T1"> 2020r.</text:span></text:p>
      <text:p text:style-name="P9"/>
      <text:p text:style-name="P1"><text:span text:style-name="T4">Przepisz do zeszytu temat</text:span><text:span text:style-name="T6"> </text:span><text:span text:style-name="T7">i wykonaj ćwiczenie:</text:span></text:p>
      <text:p text:style-name="P3"><text:s text:c="7"/></text:p>
      <text:p text:style-name="P2"><text:span text:style-name="T4"><text:s text:c="6"/></text:span><text:span text:style-name="T5">Lesson</text:span></text:p>
      <text:p text:style-name="P4">Topic: <text:span text:style-name="T9">I’m wearing a green dress</text:span>.</text:p>
      <text:p text:style-name="P4"/>
      <text:p text:style-name="P14">- przypomnij sobie wiadomości z poprzednich 3 lekcji z zeszytu (na temat opisywania ubrań).</text:p>
      <text:p text:style-name="P6"/>
      <text:p text:style-name="P7">- <text:span text:style-name="T9">wykonaj ćwiczenie ze str. 61 w ćwiczeniówce (pokoloruj ubrania w szafie Holly na wskazane kolory, następnie wybierz z szafy ubrania, w które chcesz „ubrać” Holly. Narysuj w co jest ubrana Holly. Uzupełnij opis jej ubioru). Przed przystąpieniem do rozwiązywania tego ćwiczenia, przypomnij sobie z zeszytu wiadomości o przedimku „a”. Pamiętaj, że przed ubraniami w liczbie mnogiej nie stawiamy tego przedimka.</text:span></text:p>
      <text:p text:style-name="P6"/>
      <text:p text:style-name="P8">Na razie nie wysyłaj tego ćwiczenia do nauczyciela.</text:p>
      <text:p text:style-name="P5">--------------------------------------------------------------------------------------------</text:p>
      <text:p text:style-name="P12">Zajęcia języka angielskiego <text:span text:style-name="T8">z dnia 20 maja</text:span> 2020r.</text:p>
      <text:p text:style-name="P11"/>
      <text:p text:style-name="P11">Przepisz do zeszytu temat <text:span text:style-name="T10">i wykonaj ćwiczenie:</text:span></text:p>
      <text:p text:style-name="P10"><text:s text:c="7"/>Lesson</text:p>
      <text:p text:style-name="P10">Topic: <text:span text:style-name="T10">Me and my clothes – opisywanie ubrań.</text:span></text:p>
      <text:p text:style-name="P10"/>
      <text:p text:style-name="P15">- przypomnij sobie wiadomości z poprzednich 3 lekcji z zeszytu (na temat opisywania ubrań).</text:p>
      <text:p text:style-name="P16"/>
      <text:p text:style-name="P17">- <text:span text:style-name="T11">narysuj w zeszycie dziewczynkę ubraną w </text:span><text:span text:style-name="T13">żółtą sukienkę</text:span><text:span text:style-name="T11"> i </text:span><text:span text:style-name="T13">czerwone sandały.</text:span></text:p>
      <text:p text:style-name="P17"><text:span text:style-name="T13">- </text:span><text:span text:style-name="T15">pod rysunkiem napisz: <text:s/>I’m wearing a yellow dress and red sandals.</text:span></text:p>
      <text:p text:style-name="P17"><text:span text:style-name="T15"/></text:p>
      <text:p text:style-name="P18"><text:span text:style-name="T14">Homework: narysuj w zeszycie chłopca, który ma na sobie </text:span><text:span text:style-name="T12">koszulkę </text:span><text:span text:style-name="T14">z krótkim rękawem, </text:span><text:span text:style-name="T12">krótkie spodenki</text:span><text:span text:style-name="T14"> i </text:span><text:span text:style-name="T12">buty sportowe</text:span><text:span text:style-name="T14">. Pokoloruj ubrania na dowolne kolory. Następnie opisz ubranie chłopca, zaczynając od słów: I’m wearing …</text:span></text:p>
      <text:p text:style-name="P18"><text:span text:style-name="T14">(Pamiętaj, że koszulka – to liczba pojedyncza, natomiast spodenki i buty – to liczba mnoga)</text:span></text:p>
      <text:p text:style-name="P18"><text:span text:style-name="T14"/></text:p>
      <text:p text:style-name="P18"><text:span text:style-name="T14">Zadanie z pracy domowej (opis ubrań chłopca) wyślij na mój numer telefonu: 609-836-551 albo na adres e-mail: </text:span><text:a xlink:type="simple" xlink:href="mailto:dominika.hilska@onet.pl" text:style-name="Internet_20_link" text:visited-style-name="Visited_20_Internet_20_Link"><text:span text:style-name="T14">dominika.hilska@onet.pl</text:span></text:a><text:span text:style-name="T14"> w terminie do 22 ma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5-16T15:54:49.247000000</dc:date>
    <meta:editing-duration>PT2H58M49S</meta:editing-duration>
    <meta:editing-cycles>41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19" meta:word-count="236" meta:character-count="1644" meta:non-whitespace-character-count="1402"/>
  </office:meta>
</office:document-meta>
</file>