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32108" officeooo:paragraph-rsid="00232108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1b684" style:font-size-asian="15pt" style:font-size-complex="15pt"/>
    </style:style>
    <style:style style:name="P3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4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497e9" style:font-size-asian="16pt" style:font-size-complex="16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8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P9" style:family="paragraph" style:parent-style-name="Table_20_Contents">
      <style:text-properties fo:font-size="9pt" officeooo:rsid="00232108" officeooo:paragraph-rsid="00232108" style:font-size-asian="7.84999990463257pt" style:font-size-complex="9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49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zień dobry,</text:span><text:line-break/><text:span text:style-name="T1">Proszę wszystkich uczniów </text:span><text:span text:style-name="T2">o zapisanie w zeszytach następujących zwrotów, zdań oraz ćwiczenia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3">I’ve got – Ja mam</text:p>
            <text:p text:style-name="P3">He’s got – On ma</text:p>
            <text:p text:style-name="P3">She’s <text:s/>got – Ona ma</text:p>
            <text:p text:style-name="P9"/>
            <text:p text:style-name="P3">Przykładowe zdania:</text:p>
            <text:p text:style-name="P3"><text:s/>1. Ja mam rower.</text:p>
            <text:p text:style-name="P3"><text:s text:c="3"/>- I’ve got a bike.</text:p>
            <text:p text:style-name="P4"/>
            <text:p text:style-name="P3">2. On ma lizak</text:p>
            <text:p text:style-name="P3"><text:s/>- He’s got a lollipop.</text:p>
            <text:p text:style-name="P4"/>
            <text:p text:style-name="P3">3. Ona ma psa.</text:p>
            <text:p text:style-name="P3"><text:s text:c="3"/>- She’s got a dog.</text:p>
            <text:p text:style-name="P4"/>
            <text:p text:style-name="P4"/>
            <text:p text:style-name="P3">Praca domowa:</text:p>
            <text:p text:style-name="P3">Przetłumacz na język angielski następujące zdania:</text:p>
            <text:p text:style-name="P3">1. Ja mam pocztówkę. <text:s/></text:p>
            <text:p text:style-name="P3">…………………………………………</text:p>
            <text:p text:style-name="P3">2. On ma latawiec.</text:p>
            <text:p text:style-name="P3">………………………………………..</text:p>
            <text:p text:style-name="P3">3. Ona ma lalkę.</text:p>
            <text:p text:style-name="P3">……………………………………….</text:p>
            <text:p text:style-name="P3">4. Ja mam deskorolkę.</text:p>
            <text:p text:style-name="P3">…………………………………………</text:p>
            <text:p text:style-name="P3">5. On ma kask.</text:p>
            <text:p text:style-name="P3">…………………………………………..</text:p>
            <text:p text:style-name="P3">6. Ona ma kota.</text:p>
            <text:p text:style-name="P3">…………………………………………..</text:p>
            <text:p text:style-name="P3">7. Ja mam samochód.</text:p>
            <text:p text:style-name="P3">…………………………………………...</text:p>
          </table:table-cell>
        </table:table-row>
      </table:table>
      <text:p text:style-name="P5"/>
      <text:p text:style-name="P1"><text:span text:style-name="T1">Pracę domową należy wykonać do </text:span><text:span text:style-name="T3">25 marca. Następnie wysłać do mnie (zdjęcie zeszytu od jęz. ang. z uzupełnioną pracą domową) na adres: </text:span><text:a xlink:type="simple" xlink:href="mailto:dominika.hilska@onet.pl" text:style-name="Internet_20_link" text:visited-style-name="Visited_20_Internet_20_Link">dominika.hilska@onet.pl</text:a><text:span text:style-name="T3"> Prace zostaną ocenione.</text:span></text:p>
      <text:p text:style-name="P6">Można też przysłać zdjęcie smsem: 609-836-551.</text:p>
      <text:p text:style-name="P6">Proszę, aby praca była napisana „ręcznie”, a nie komputerowo.</text:p>
      <text:p text:style-name="P7">Dziękuję i życzę dużo zdrowia. </text:p>
      <text:p text:style-name="P7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18T17:18:01.430000000</dc:date>
    <meta:editing-duration>PT22M44S</meta:editing-duration>
    <meta:editing-cycles>6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2" meta:word-count="145" meta:character-count="922" meta:non-whitespace-character-count="794"/>
  </office:meta>
</office:document-meta>
</file>