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403d63" officeooo:paragraph-rsid="004ec315" style:font-size-asian="14pt" style:font-size-complex="14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3aa117" officeooo:paragraph-rsid="004ec315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d83ab" officeooo:paragraph-rsid="004ec315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460f93" officeooo:paragraph-rsid="004ec315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403d63" officeooo:paragraph-rsid="004ec315" style:font-size-asian="14pt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officeooo:rsid="002859ee" officeooo:paragraph-rsid="004ec315" style:font-size-asian="13pt" style:font-size-complex="13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4f18c9" officeooo:paragraph-rsid="004f18c9" style:font-size-asian="14pt" style:font-size-complex="14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officeooo:rsid="004f18c9" officeooo:paragraph-rsid="004f18c9" style:font-size-asian="14pt" style:font-size-complex="14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officeooo:rsid="004f943f" officeooo:paragraph-rsid="004ff0f4" style:font-size-asian="15pt" style:font-size-complex="15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officeooo:rsid="004f943f" officeooo:paragraph-rsid="004ec315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margin-left="0cm" fo:margin-right="0cm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font-name="Times New Roman" fo:font-size="14pt" fo:letter-spacing="normal" fo:font-style="normal" fo:font-weight="normal" officeooo:rsid="002d83ab" officeooo:paragraph-rsid="004ec315" style:font-size-asian="14pt" style:font-size-complex="14pt"/>
    </style:style>
    <style:style style:name="T1" style:family="text">
      <style:text-properties officeooo:rsid="004bde4e"/>
    </style:style>
    <style:style style:name="T2" style:family="text">
      <style:text-properties officeooo:rsid="004dd86b"/>
    </style:style>
    <style:style style:name="T3" style:family="text">
      <style:text-properties officeooo:rsid="004f18c9"/>
    </style:style>
    <style:style style:name="T4" style:family="text">
      <style:text-properties style:font-weight-asian="normal" style:font-weight-complex="normal"/>
    </style:style>
    <style:style style:name="T5" style:family="text">
      <style:text-properties officeooo:rsid="00537e3e" style:font-weight-asian="normal" style:font-weight-complex="normal"/>
    </style:style>
    <style:style style:name="T6" style:family="text">
      <style:text-properties officeooo:rsid="004ff0f4" style:font-weight-asian="normal" style:font-weight-complex="normal"/>
    </style:style>
    <style:style style:name="T7" style:family="text">
      <style:text-properties fo:font-weight="bold" officeooo:rsid="004ff0f4" style:font-weight-asian="bold" style:font-weight-complex="bold"/>
    </style:style>
    <style:style style:name="T8" style:family="text">
      <style:text-properties officeooo:rsid="005163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kcja j. angielskiego z dnia: 25 maja</text:p>
      <text:p text:style-name="P7">Przepisz do zeszytu temat i słówka:</text:p>
      <text:p text:style-name="P7"><text:s text:c="9"/>Lesson <text:s text:c="2"/></text:p>
      <text:p text:style-name="P7">Topic: <text:span text:style-name="T8">A</text:span> new dress – historyjka obrazkowa.</text:p>
      <text:p text:style-name="P7">very pretty – bardzo ładna</text:p>
      <text:p text:style-name="P7">Let’s ask – zapytajmy, poprośmy</text:p>
      <text:p text:style-name="P7">Wait here – zaczekaj tu</text:p>
      <text:p text:style-name="P7">Let’s go to the fair – chodźmy na jarmark / targ</text:p>
      <text:p text:style-name="P7"/>
      <text:p text:style-name="P7">- zapoznaj się z historyjką str. 60-61 w podręczniku. <text:span text:style-name="T8">Możesz posłuchać nagrania na płycie dołączonej do podręcznika (część III na płycie, nagranie nr 10)</text:span></text:p>
      <text:p text:style-name="P7">- wykonaj ćwiczenie str. 59 w ćwiczeniówce.</text:p>
      <text:p text:style-name="P11"/>
      <text:p text:style-name="P8"/>
      <text:p text:style-name="P8">Lekcja j. angielskiego z dnia: 27 maja</text:p>
      <text:p text:style-name="P7"/>
      <text:p text:style-name="P3">Przepisz do zeszytu temat <text:span text:style-name="T2">i wykonaj ćwiczenie:</text:span></text:p>
      <text:p text:style-name="P2"><text:s text:c="7"/>Lesson</text:p>
      <text:p text:style-name="P2">Topic: <text:span text:style-name="T3">Round up – unit 7.</text:span></text:p>
      <text:p text:style-name="P2"/>
      <text:p text:style-name="P4">- przypomnij sobie wiadomości z poprzednich lekcji z zeszytu (na temat opisywania ubrań).</text:p>
      <text:p text:style-name="P1"/>
      <text:p text:style-name="P1">- <text:span text:style-name="T1">wykonaj ćwiczenia 1 i 2 ze str. 64 w ćwiczeniówce. (Przed przystąpieniem do ćw. 2 przypomnij sobie z zeszytu wiadomości o przedimku „a”. Pamiętaj, że przed ubraniami w liczbie mnogiej nie stawiamy tego przedimka).</text:span></text:p>
      <text:p text:style-name="P1"/>
      <text:p text:style-name="P1">- <text:span text:style-name="T3">wykonaj ćwiczenie 1 str. 63 z ćwiczeniówki (krzyżówka)</text:span></text:p>
      <text:p text:style-name="P10"/>
      <text:p text:style-name="P9"><text:span text:style-name="T6">Ode</text:span><text:span text:style-name="T4">ślij </text:span><text:span text:style-name="T6">do sprawdzenia </text:span><text:span text:style-name="T7">tylko stronę 64</text:span><text:span text:style-name="T6"> - </text:span><text:span text:style-name="T4">na numer telefonu: 609-836-551 albo na adres e-mail: </text:span><text:a xlink:type="simple" xlink:href="mailto:dominika.hilska@onet.pl" text:style-name="Internet_20_link" text:visited-style-name="Visited_20_Internet_20_Link"><text:span text:style-name="T4">dominika.hilska@onet.pl</text:span></text:a><text:span text:style-name="T4"> w terminie do </text:span><text:span text:style-name="T5">1</text:span><text:span text:style-name="T4"> </text:span><text:span text:style-name="T5">czerwca</text:span><text:span text:style-name="T4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5-24T12:40:25.834000000</dc:date>
    <meta:editing-duration>PT3H5M2S</meta:editing-duration>
    <meta:editing-cycles>44</meta:editing-cycles>
    <meta:generator>LibreOffice/5.2.0.4$Windows_x86 LibreOffice_project/066b007f5ebcc236395c7d282ba488bca6720265</meta:generator>
    <meta:print-date>2020-04-01T17:08:01.115000000</meta:print-date>
    <meta:document-statistic meta:table-count="0" meta:image-count="0" meta:object-count="0" meta:page-count="1" meta:paragraph-count="18" meta:word-count="171" meta:character-count="1081" meta:non-whitespace-character-count="903"/>
  </office:meta>
</office:document-meta>
</file>