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78353" officeooo:paragraph-rsid="00278353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officeooo:rsid="00232108" officeooo:paragraph-rsid="0021b684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78353" officeooo:paragraph-rsid="00278353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paragraph-rsid="00273632" style:font-size-asian="15pt" style:font-size-complex="15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rsid="00273632" officeooo:paragraph-rsid="00273632" style:font-size-asian="15pt" style:font-size-complex="1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5pt" officeooo:paragraph-rsid="00273632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ad3d1" officeooo:paragraph-rsid="00273632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32108" officeooo:paragraph-rsid="0021b684" style:font-size-asian="15pt" style:font-size-complex="15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57ea4" officeooo:paragraph-rsid="00357ea4" style:font-size-asian="16pt" style:font-size-complex="16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b684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73632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78353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ad3d1"/>
    </style:style>
    <style:style style:name="T6" style:family="text">
      <style:text-properties fo:font-variant="normal" fo:text-transform="none" fo:color="#000000" style:font-name="tahoma" fo:letter-spacing="normal" fo:font-style="normal" fo:font-weight="normal" officeooo:rsid="00343ede"/>
    </style:style>
    <style:style style:name="T7" style:family="text">
      <style:text-properties fo:font-variant="normal" fo:text-transform="none" fo:color="#000000" style:font-name="tahoma" fo:letter-spacing="normal" fo:font-style="normal" fo:font-weight="normal" officeooo:rsid="00353a81"/>
    </style:style>
    <style:style style:name="T8" style:family="text">
      <style:text-properties fo:font-variant="normal" fo:text-transform="none" fo:color="#000000" style:font-name="tahoma" fo:font-size="14pt" fo:letter-spacing="normal" fo:font-style="normal" fo:font-weight="normal" officeooo:rsid="00232108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297f05"/>
    </style:style>
    <style:style style:name="T11" style:family="text">
      <style:text-properties officeooo:rsid="002b5d6b"/>
    </style:style>
    <style:style style:name="T12" style:family="text">
      <style:text-properties officeooo:rsid="00343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zień dobry,</text:p>
      <text:p text:style-name="P8"><text:span text:style-name="T3">W najbliższym czasie, p</text:span><text:span text:style-name="T1">roszę wszystkich uczniów </text:span><text:span text:style-name="T2">o </text:span><text:span text:style-name="T3">powtórzenie wszystkich </text:span><text:span text:style-name="T5">słówek </text:span><text:span text:style-name="T7">i zdań z</text:span><text:span text:style-name="T5"> zeszytu.</text:span></text:p>
      <text:p text:style-name="P9"/>
      <text:p text:style-name="P7"><text:span text:style-name="T2">P</text:span><text:span text:style-name="T1">oniżej podaję Państwu link do e-słowniczka z naszego podręcznika. Słowniczek jest podzielony na </text:span><text:span text:style-name="T5">8</text:span><text:span text:style-name="T1"> </text:span><text:span text:style-name="T4">rozdziałów</text:span><text:span text:style-name="T1">. Do tej pory </text:span><text:span text:style-name="T4">dzieci poznały materiał z </text:span><text:span text:style-name="T6">6</text:span><text:span text:style-name="T4"> rozdziałów (unit 1,2,3,4,</text:span><text:span text:style-name="T5">5,</text:span><text:span text:style-name="T6">6</text:span><text:span text:style-name="T4">). Proszę systematycznie powtarzać ten zakres materiału. Klikając odpowiedni obrazek usłyszymy słowo w języku angielskim (są to pliki dźwiękowe). Wyrazy dzieci powinny powtarzać kilka razy w tygodniu.</text:span></text:p>
      <text:p text:style-name="P4"/>
      <text:p text:style-name="P10"><text:a xlink:type="simple" xlink:href="https://elt.oup.com/student/exploretreetops/level2/picturedictionary/?cc=pl&amp;selLanguage=pl" text:style-name="Internet_20_link" text:visited-style-name="Visited_20_Internet_20_Link"><text:span text:style-name="T9">https://elt.oup.com/student/exploretreetops/level2/picturedictionary/?cc=pl&amp;selLanguage=pl</text:span></text:a><text:span text:style-name="T9"> </text:span></text:p>
      <text:p text:style-name="P10"><text:span text:style-name="T9"/></text:p>
      <text:p text:style-name="P5">Chętne osoby mogą także zaznajomić się ze słownictwem z działu <text:span text:style-name="T11">7</text:span> (nazwy <text:span text:style-name="T12">ubrań</text:span>) <text:span text:style-name="T11">oraz działu 8 (nazwy dyscyplin sportowych)</text:span></text:p>
      <text:p text:style-name="P5"/>
      <text:p text:style-name="P5">Do naszego podręcznika jest również wiele gier, piosenek, historyjek <text:s text:c="4"/>o <text:span text:style-name="T11">Budzie i Holly</text:span> (<text:span text:style-name="T10">o </text:span>naszych podręcznikowych przyjaciołach), dostępne pod tym adresem:</text:p>
      <text:p text:style-name="P5"/>
      <text:p text:style-name="P14"><text:span text:style-name="T8"><text:s/></text:span><text:a xlink:type="simple" xlink:href="https://elt.oup.com/student/exploretreetops/level2/?cc=pl&amp;selLanguage=pl" text:style-name="Internet_20_link" text:visited-style-name="Visited_20_Internet_20_Link">https://elt.oup.com/student/exploretreetops/level2/?cc=pl&amp;selLanguage=pl</text:a><text:span text:style-name="T8"> </text:span></text:p>
      <text:p text:style-name="P1"/>
      <text:p text:style-name="P1"/>
      <text:p text:style-name="P3">Zachęcam do zabawy z językiem angielskim. Zapewniam, że dzieci będą zachwycone.</text:p>
      <text:p text:style-name="P3"/>
      <text:p text:style-name="P2">Dziękuję i życzę dużo zdrowia. </text:p>
      <text:p text:style-name="P2">D.Hilska</text:p>
      <text:p text:style-name="P2"/>
      <text:p text:style-name="P13">P.S. Następna praca pisemna do zrobienia w zeszycie zostanie podana na początku kwiet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24T13:09:01.905000000</dc:date>
    <meta:editing-duration>PT4H54M46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1" meta:word-count="140" meta:character-count="1139" meta:non-whitespace-character-count="1002"/>
  </office:meta>
</office:document-meta>
</file>