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403d63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4b95a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d66ba" officeooo:paragraph-rsid="003d66ba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e85c9" officeooo:paragraph-rsid="003e85c9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03d63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2d872" officeooo:paragraph-rsid="0042d872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403d63" officeooo:paragraph-rsid="00403d63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6pt" officeooo:rsid="003e85c9" officeooo:paragraph-rsid="003e85c9" style:font-size-asian="5.25pt" style:font-size-complex="6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03d63" officeooo:paragraph-rsid="00403d63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2d872" officeooo:paragraph-rsid="0042d872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83ab" officeooo:paragraph-rsid="0034b95a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3aa117" style:font-size-asian="5.25pt" style:font-size-complex="6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403d63" style:font-size-asian="5.25pt" style:font-size-complex="6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42d872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43a965"/>
    </style:style>
    <style:style style:name="T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font-style="normal" fo:font-weight="normal" officeooo:rsid="003aa117" style:font-size-asian="14pt" style:font-size-complex="14pt"/>
    </style:style>
    <style:style style:name="T8" style:family="text">
      <style:text-properties style:font-name="Times New Roman" officeooo:rsid="002d83ab"/>
    </style:style>
    <style:style style:name="T9" style:family="text">
      <style:text-properties style:font-name="Times New Roman" officeooo:rsid="002e6a49"/>
    </style:style>
    <style:style style:name="T10" style:family="text">
      <style:text-properties style:font-name="Times New Roman" officeooo:rsid="003aa117"/>
    </style:style>
    <style:style style:name="T11" style:family="text">
      <style:text-properties style:font-name="Times New Roman" officeooo:rsid="0042d872"/>
    </style:style>
    <style:style style:name="T12" style:family="text">
      <style:text-properties officeooo:rsid="002d83ab"/>
    </style:style>
    <style:style style:name="T13" style:family="text">
      <style:text-properties officeooo:rsid="003e0e37"/>
    </style:style>
    <style:style style:name="T14" style:family="text">
      <style:text-properties officeooo:rsid="00403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Zajęcia języka angielskiego </text:span><text:span text:style-name="T4">z dnia </text:span><text:span text:style-name="T5">13</text:span><text:span text:style-name="T4"> maja</text:span><text:span text:style-name="T3"> 2020r.</text:span></text:p>
      <text:p text:style-name="P12"/>
      <text:p text:style-name="P1"><text:span text:style-name="T8">Przepisz do zeszytu temat, słów</text:span><text:span text:style-name="T10">ka </text:span><text:span text:style-name="T11">oraz notatkę o przedimku „a”</text:span><text:span text:style-name="T8">:</text:span></text:p>
      <text:p text:style-name="P3"><text:s text:c="7"/></text:p>
      <text:p text:style-name="P2"><text:span text:style-name="T8"><text:s text:c="4"/></text:span><text:span text:style-name="T9">Lesson</text:span></text:p>
      <text:p text:style-name="P4">Topic: My clothes – moje ubrania.</text:p>
      <text:p text:style-name="P7"/>
      <text:p text:style-name="P8">a T-shirt – koszulka z krótkim rękawem</text:p>
      <text:p text:style-name="P8">a tracksuit – dres sportowy</text:p>
      <text:p text:style-name="P8">a skirt – spódniczka</text:p>
      <text:p text:style-name="P8">trousers – spodnie</text:p>
      <text:p text:style-name="P8">shorts – kr<text:span text:style-name="T13">ó</text:span>tkie spodenki</text:p>
      <text:p text:style-name="P8">a dress – sukienka</text:p>
      <text:p text:style-name="P8">trainers – buty sportowe</text:p>
      <text:p text:style-name="P8">sandals - sandały </text:p>
      <text:p text:style-name="P8"/>
      <text:p text:style-name="P9">Przedimek „a” – stawiamy przed nazwą ubrania w liczbie pojedynczej, np. a dress (sukienka)</text:p>
      <text:p text:style-name="P14"/>
      <text:p text:style-name="P9">Przedimka „a” – nie stawiamy przed nazwą ubrania w liczbie mnogiej, np. sandals (sandały)</text:p>
      <text:p text:style-name="P14"/>
      <text:p text:style-name="P10">Homework; ćwicz wymowę nowych słówek z pomocą słowniczka internetowego:</text:p>
      <text:p text:style-name="P5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 </text:p>
      <text:p text:style-name="P5">--------------------------------------------------------------------------------------------</text:p>
      <text:p text:style-name="P21">Zajęcia języka angielskiego <text:span text:style-name="T12">z dnia 15 maja</text:span> 2020r.</text:p>
      <text:p text:style-name="P18"/>
      <text:p text:style-name="P15"><text:s text:c="3"/>Lesson</text:p>
      <text:p text:style-name="P15">Topic: <text:span text:style-name="T14">My clothes – ćwiczenia.</text:span></text:p>
      <text:p text:style-name="P19"/>
      <text:p text:style-name="P13"><text:bookmark text:name="audioscript_015"/><text:bookmark text:name="audioscript_017"/><text:bookmark text:name="audioscript_016"/><text:span text:style-name="T7">W </text:span><text:span text:style-name="T6">dalszym ciągu ćwicz wymowę nowych słówek z pomocą słowniczka internetowego:</text:span></text:p>
      <text:p text:style-name="P6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<text:span text:style-name="T1"> </text:span></text:p>
      <text:p text:style-name="P20"/>
      <text:p text:style-name="P16">wykonaj ćwiczenia w ćwiczeniówce:</text:p>
      <text:p text:style-name="P16">- ćw. 1 str. 57</text:p>
      <text:p text:style-name="P16">- ćw. 1 str. 62 (uczniowie często mają problemy w tym ćwiczeniu z rozpoznaniem tego, jakie ubrania kryją się pod poszczególnymi numerami. Podpowiadam: 1. dres sportowy, 2. spódniczka, 3. sukienka, 4. buty sportowe, 5. sandały, 6. koszulka, 7. spodnie, 8 krótkie spodenki)</text:p>
      <text:p text:style-name="P17"/>
      <text:p text:style-name="P17">Zagraj w grę internetową. Link do gry poniżej:</text:p>
      <text:p text:style-name="P11"><text:a xlink:type="simple" xlink:href="https://elt.oup.com/student/exploretreetops/level2/games/games_07_2?cc=pl&amp;selLanguage=pl" text:style-name="Internet_20_link" text:visited-style-name="Visited_20_Internet_20_Link">https://elt.oup.com/student/exploretreetops/level2/games/games_07_2?cc=pl&amp;selLanguage=pl</text:a><text:span text:style-name="T1"> </text:span></text:p>
      <text:p text:style-name="P16"/>
      <text:p text:style-name="P10"><text:span text:style-name="T2">Dziś n</text:span><text:span text:style-name="T1">ie wysyłaj </text:span><text:span text:style-name="T2">żadnych</text:span><text:span text:style-name="T1"> ćwiczeń do nauczyc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0T21:25:21.148000000</dc:date>
    <meta:editing-duration>PT2H22M</meta:editing-duration>
    <meta:editing-cycles>32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9" meta:word-count="180" meta:character-count="1581" meta:non-whitespace-character-count="1400"/>
  </office:meta>
</office:document-meta>
</file>