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4b95a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8098d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8098d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4b95a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3aa117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bde4e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d8956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d8956" officeooo:paragraph-rsid="004d8956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60f93" officeooo:paragraph-rsid="004bde4e" style:font-size-asian="14pt" style:font-size-complex="14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rsid="002d83ab" officeooo:paragraph-rsid="0034b95a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rsid="00460f93" officeooo:paragraph-rsid="004dd86b" style:font-size-asian="15pt" style:font-size-complex="15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rsid="00403d63" officeooo:paragraph-rsid="004dd86b" style:font-size-asian="15pt" style:font-size-complex="15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3aa117" style:font-size-asian="14pt" style:font-size-complex="14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46c85a" style:font-size-asian="14pt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403d63" officeooo:paragraph-rsid="004f943f" style:font-size-asian="15pt" style:font-size-complex="15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4f943f" officeooo:paragraph-rsid="004f943f" style:font-size-asian="15pt" style:font-size-complex="15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4f943f" officeooo:paragraph-rsid="004f943f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officeooo:rsid="002859ee" officeooo:paragraph-rsid="003aa117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tahoma" fo:font-size="12pt" officeooo:paragraph-rsid="0034b95a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859ee"/>
    </style:style>
    <style:style style:name="T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d83ab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5304d7"/>
    </style:style>
    <style:style style:name="T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537e3e"/>
    </style:style>
    <style:style style:name="T5" style:family="text">
      <style:text-properties style:font-name="Times New Roman" officeooo:rsid="002d83ab"/>
    </style:style>
    <style:style style:name="T6" style:family="text">
      <style:text-properties style:font-name="Times New Roman" officeooo:rsid="002e6a49"/>
    </style:style>
    <style:style style:name="T7" style:family="text">
      <style:text-properties style:font-name="Times New Roman" officeooo:rsid="003aa117"/>
    </style:style>
    <style:style style:name="T8" style:family="text">
      <style:text-properties style:font-name="Times New Roman" officeooo:rsid="004bde4e"/>
    </style:style>
    <style:style style:name="T9" style:family="text">
      <style:text-properties officeooo:rsid="002d83ab"/>
    </style:style>
    <style:style style:name="T10" style:family="text">
      <style:text-properties officeooo:rsid="004bde4e"/>
    </style:style>
    <style:style style:name="T11" style:family="text">
      <style:text-properties officeooo:rsid="004dd86b"/>
    </style:style>
    <style:style style:name="T12" style:family="text">
      <style:text-properties officeooo:rsid="004f943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f943f" style:font-weight-asian="bold" style:font-weight-complex="bold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4f943f" style:font-weight-asian="normal" style:font-weight-complex="normal"/>
    </style:style>
    <style:style style:name="T17" style:family="text">
      <style:text-properties officeooo:rsid="005304d7" style:font-weight-asian="normal" style:font-weight-complex="normal"/>
    </style:style>
    <style:style style:name="T18" style:family="text">
      <style:text-properties officeooo:rsid="00537e3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jęcia języka angielskiego </text:span><text:span text:style-name="T2">z dnia </text:span><text:span text:style-name="T3">2</text:span><text:span text:style-name="T4">7</text:span><text:span text:style-name="T2"> maja</text:span><text:span text:style-name="T1"> 2020r.</text:span></text:p>
      <text:p text:style-name="P10"/>
      <text:p text:style-name="P1"><text:span text:style-name="T5">Przepisz do zeszytu temat</text:span><text:span text:style-name="T7"> </text:span><text:span text:style-name="T8">i wykonaj ćwiczenie:</text:span></text:p>
      <text:p text:style-name="P3"><text:s text:c="7"/></text:p>
      <text:p text:style-name="P2"><text:span text:style-name="T5"><text:s text:c="6"/></text:span><text:span text:style-name="T6">Lesson</text:span></text:p>
      <text:p text:style-name="P4">Topic: <text:span text:style-name="T10">I’m wearing a green dress</text:span>.</text:p>
      <text:p text:style-name="P4"/>
      <text:p text:style-name="P9">- przypomnij sobie wiadomości z poprzednich 3 lekcji z zeszytu (na temat opisywania ubrań).</text:p>
      <text:p text:style-name="P6"/>
      <text:p text:style-name="P7">- <text:span text:style-name="T10">wykonaj ćwiczenie ze str. 61 w ćwiczeniówce (pokoloruj ubrania w szafie Holly na wskazane kolory, następnie wybierz z szafy ubrania, w które chcesz „ubrać” Holly. Narysuj w co jest ubrana Holly. Uzupełnij opis jej ubioru). Przed przystąpieniem do rozwiązywania tego ćwiczenia, przypomnij sobie z zeszytu wiadomości o przedimku „a”. Pamiętaj, że przed ubraniami w liczbie mnogiej nie stawiamy tego przedimka.</text:span></text:p>
      <text:p text:style-name="P6"/>
      <text:p text:style-name="P8">Na razie nie wysyłaj tego ćwiczenia do nauczyciela.</text:p>
      <text:p text:style-name="P5">--------------------------------------------------------------------------------------------</text:p>
      <text:p text:style-name="P18">Zajęcia języka angielskiego <text:span text:style-name="T9">z dnia 29 maja</text:span> 2020r.</text:p>
      <text:p text:style-name="P14"/>
      <text:p text:style-name="P14">Przepisz do zeszytu temat <text:span text:style-name="T11">i wykonaj ćwiczenie:</text:span></text:p>
      <text:p text:style-name="P13"><text:s text:c="7"/>Lesson</text:p>
      <text:p text:style-name="P13">Topic: <text:span text:style-name="T11">Me and my clothes – opisywanie ubrań.</text:span></text:p>
      <text:p text:style-name="P13"/>
      <text:p text:style-name="P11">- przypomnij sobie wiadomości z poprzednich 3 lekcji z zeszytu (na temat opisywania ubrań).</text:p>
      <text:p text:style-name="P12"/>
      <text:p text:style-name="P15">- <text:span text:style-name="T12">narysuj w zeszycie dziewczynkę ubraną w </text:span><text:span text:style-name="T14">żółtą sukienkę</text:span><text:span text:style-name="T12"> i </text:span><text:span text:style-name="T14">czerwone sandały.</text:span></text:p>
      <text:p text:style-name="P15"><text:span text:style-name="T14">- </text:span><text:span text:style-name="T16">pod rysunkiem napisz: <text:s/>I’m wearing a yellow dress and red sandals.</text:span></text:p>
      <text:p text:style-name="P17"/>
      <text:p text:style-name="P16"><text:span text:style-name="T15">Homework: narysuj w zeszycie chłopca, który ma na sobie </text:span><text:span text:style-name="T13">koszulkę </text:span><text:span text:style-name="T15">z krótkim rękawem, </text:span><text:span text:style-name="T13">krótkie spodenki</text:span><text:span text:style-name="T15"> i </text:span><text:span text:style-name="T13">buty sportowe</text:span><text:span text:style-name="T15">. Pokoloruj ubrania na dowolne kolory. Następnie opisz ubranie chłopca, zaczynając od słów: I’m wearing …</text:span></text:p>
      <text:p text:style-name="P17">(Pamiętaj, że koszulka – to liczba pojedyncza, natomiast spodenki i buty – to liczba mnoga)</text:p>
      <text:p text:style-name="P17"/>
      <text:p text:style-name="P16"><text:span text:style-name="T15">Zadanie z pracy domowej (opis ubrań chłopca) wyślij na mój numer telefonu: 609-836-551 albo na adres e-mail: </text:span><text:a xlink:type="simple" xlink:href="mailto:dominika.hilska@onet.pl" text:style-name="Internet_20_link" text:visited-style-name="Visited_20_Internet_20_Link"><text:span text:style-name="T15">dominika.hilska@onet.pl</text:span></text:a><text:span text:style-name="T15"> w terminie do </text:span><text:span text:style-name="T18">1</text:span><text:span text:style-name="T15"> </text:span><text:span text:style-name="T18">czerwca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24T12:25:43.772000000</dc:date>
    <meta:editing-duration>PT3H41S</meta:editing-duration>
    <meta:editing-cycles>43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19" meta:word-count="236" meta:character-count="1646" meta:non-whitespace-character-count="1404"/>
  </office:meta>
</office:document-meta>
</file>