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2dfc30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4100c3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40ad" officeooo:paragraph-rsid="003861c8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27b5a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9bfa7" officeooo:paragraph-rsid="00366314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7b5a" officeooo:paragraph-rsid="00427b5a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4100c3" style:font-size-asian="5.25pt" style:font-size-complex="6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9bfa7" officeooo:paragraph-rsid="0039bfa7" style:font-size-asian="5.25pt" style:font-size-complex="6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366314" style:font-size-asian="16pt" style:font-size-complex="16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591a8" officeooo:paragraph-rsid="00491c2a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76be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91c2a" officeooo:paragraph-rsid="00491c2a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100c3" style:font-size-asian="16pt" style:font-size-complex="16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76be6" style:font-size-asian="16pt" style:font-size-complex="16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476be6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476be6" officeooo:paragraph-rsid="00476be6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477a3c" officeooo:paragraph-rsid="00477a3c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3c79c0" officeooo:paragraph-rsid="003c79c0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style:font-name="Times New Roman" fo:font-size="12pt" officeooo:rsid="003fc2b8" style:font-size-asian="12pt" style:font-size-complex="12pt"/>
    </style:style>
    <style:style style:name="T6" style:family="text">
      <style:text-properties style:font-name="Times New Roman" fo:font-size="12pt" officeooo:rsid="004591a8" style:font-size-asian="12pt" style:font-size-complex="12pt"/>
    </style:style>
    <style:style style:name="T7" style:family="text">
      <style:text-properties style:font-name="Times New Roman" fo:font-size="12pt" officeooo:rsid="00476be6" style:font-size-asian="12pt" style:font-size-complex="12pt"/>
    </style:style>
    <style:style style:name="T8" style:family="text">
      <style:text-properties style:text-underline-style="none" officeooo:rsid="004006cc" style:font-weight-asian="bold" style:font-weight-complex="bold"/>
    </style:style>
    <style:style style:name="T9" style:family="text">
      <style:text-properties style:text-underline-style="none" officeooo:rsid="004100c3" style:font-weight-asian="bold" style:font-weight-complex="bold"/>
    </style:style>
    <style:style style:name="T10" style:family="text">
      <style:text-properties style:text-underline-style="none" officeooo:rsid="004b0751" style:font-weight-asian="bold" style:font-weight-complex="bold"/>
    </style:style>
    <style:style style:name="T11" style:family="text">
      <style:text-properties officeooo:rsid="004100c3"/>
    </style:style>
    <style:style style:name="T12" style:family="text">
      <style:text-properties officeooo:rsid="00476be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91c2a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fo:letter-spacing="normal" fo:font-style="normal" fo:font-weight="normal" officeooo:rsid="00476be6"/>
    </style:style>
    <style:style style:name="T17" style:family="text">
      <style:text-properties fo:font-variant="normal" fo:text-transform="none" fo:color="#000000" fo:letter-spacing="normal" fo:font-style="normal" fo:font-weight="normal" officeooo:rsid="00477a3c"/>
    </style:style>
    <style:style style:name="T18" style:family="text">
      <style:text-properties fo:font-variant="normal" fo:text-transform="none" fo:color="#000000" fo:letter-spacing="normal" fo:font-style="normal" fo:font-weight="normal" officeooo:rsid="004c66bb"/>
    </style:style>
    <style:style style:name="T19" style:family="text">
      <style:text-properties officeooo:rsid="00491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sy 3 A i 3 B</text:p>
      <text:p text:style-name="P6">Lekcja z dnia: <text:s text:c="7"/></text:p>
      <text:p text:style-name="P2"/>
      <text:p text:style-name="P9"/>
      <text:p text:style-name="P13"><text:span text:style-name="T1">kl. <text:tab/>3</text:span><text:span text:style-name="T4">B – </text:span><text:span text:style-name="T6">4 maja</text:span><text:span text:style-name="T4"> <text:s text:c="6"/></text:span><text:span text:style-name="T5">Monday</text:span><text:span text:style-name="T1">, </text:span><text:span text:style-name="T6">4</text:span><text:span text:style-name="T5">th</text:span><text:span text:style-name="T2"> </text:span><text:span text:style-name="T6">May</text:span><text:span text:style-name="T2"> 2020</text:span></text:p>
      <text:p text:style-name="P13"><text:span text:style-name="T3"><text:tab/>3</text:span><text:span text:style-name="T4">A</text:span><text:span text:style-name="T3"> –</text:span><text:span text:style-name="T1"> </text:span><text:span text:style-name="T6">6 maj</text:span><text:span text:style-name="T1">a <text:s text:c="7"/></text:span><text:span text:style-name="T5">Wednesday</text:span><text:span text:style-name="T4">, </text:span><text:span text:style-name="T6">6</text:span><text:span text:style-name="T4">th </text:span><text:span text:style-name="T6">May</text:span><text:span text:style-name="T4"> 2020</text:span></text:p>
      <text:p text:style-name="P12"/>
      <text:p text:style-name="P14"><text:span text:style-name="T4"><text:s text:c="13"/>L</text:span><text:span text:style-name="T1">esson</text:span></text:p>
      <text:p text:style-name="P1">Topic: <text:span text:style-name="T12">She gets up at six o’clock.</text:span></text:p>
      <text:p text:style-name="P7"/>
      <text:p text:style-name="P4">P<text:span text:style-name="T11">rzypomnij sobie wiadomości z poprzednich zajęć, z</text:span><text:span text:style-name="T8">wróć uwagę w których osobach </text:span><text:span text:style-name="T10">do czasowników</text:span><text:span text:style-name="T8"> dodajemy końcówki -s/-es </text:span><text:span text:style-name="T9">(</text:span><text:span text:style-name="T8">w trzeciej osobie liczby pojedynczej – he-on, she-ona, </text:span><text:span text:style-name="T10">np. he goes, she watches</text:span><text:span text:style-name="T9">)</text:span></text:p>
      <text:p text:style-name="P11"/>
      <text:p text:style-name="P15">Pamiętając o wiadomościach zdobytych na poprzednich zajęciach wykonaj:</text:p>
      <text:p text:style-name="P15">- <text:span text:style-name="T14">ćw. 2 str. 61</text:span><text:span text:style-name="T19"> </text:span><text:span text:style-name="T14">z podręcznika </text:span><text:span text:style-name="T19">(popatrz na obrazki umieszczone powyżej i <text:s/>przepisz do zeszytu zdania uzupełniając je właściwymi wyrażeniami z ramki)</text:span></text:p>
      <text:p text:style-name="P15"/>
      <text:p text:style-name="P15">- <text:s/><text:span text:style-name="T13">ćw. 1 str. 50</text:span> <text:span text:style-name="T13">z ćwiczeniówki </text:span><text:span text:style-name="T12">( każde zdanie rozpocznij od słowa: She – ona. Pamiętaj o dodaniu do czasowników końcówek -s/-es. Zwróć uwagę jak zmienia się czasownik have – np. She has)</text:span></text:p>
      <text:p text:style-name="P15"/>
      <text:p text:style-name="P16">ODEŚLIJ ZDJĘCIE T<text:span text:style-name="T19">YCH ĆWICZEŃ </text:span>NA MÓJ NUMER TELEFONU: 609-836-551 ALBO NA ADRES MAILOWY: <text:a xlink:type="simple" xlink:href="mailto:dominika.hilska@onet.pl" text:style-name="Internet_20_link" text:visited-style-name="Visited_20_Internet_20_Link">dominika.hilska@onet.pl</text:a> </text:p>
      <text:p text:style-name="P17"/>
      <text:p text:style-name="P17">Termin nadsyłania prac: </text:p>
      <text:p text:style-name="P17">III B – 8 maja</text:p>
      <text:p text:style-name="P17">III A – 11 maja</text:p>
      <text:p text:style-name="P23"/>
      <text:p text:style-name="P5"/>
      <text:p text:style-name="P5">Lekcja z dnia: <text:s text:c="7"/></text:p>
      <text:p text:style-name="P3"/>
      <text:p text:style-name="P10"/>
      <text:p text:style-name="P19"><text:span text:style-name="T1">kl. <text:tab/>3</text:span><text:span text:style-name="T4">B – </text:span><text:span text:style-name="T7">6 maja</text:span><text:span text:style-name="T1"> - <text:s/></text:span><text:span text:style-name="T5">Wednesday</text:span><text:span text:style-name="T4">, </text:span><text:span text:style-name="T6">6</text:span><text:span text:style-name="T4">th </text:span><text:span text:style-name="T6">May</text:span><text:span text:style-name="T4"> 2020</text:span></text:p>
      <text:p text:style-name="P18"><text:span text:style-name="T3"><text:tab/>3</text:span><text:span text:style-name="T4">A</text:span><text:span text:style-name="T3"> –</text:span><text:span text:style-name="T1"> </text:span><text:span text:style-name="T7">8 maja – Friday, 8th May</text:span></text:p>
      <text:p text:style-name="P18"><text:span text:style-name="T7"><text:s/></text:span></text:p>
      <text:p text:style-name="P18"><text:span text:style-name="T7"><text:s text:c="10"/>Lesson</text:span></text:p>
      <text:p text:style-name="P20"><text:span text:style-name="T16">Topic: A great knight: wspaniały rycerz– historyjka obrazkowa.</text:span></text:p>
      <text:p text:style-name="P20"><text:span text:style-name="T16"/></text:p>
      <text:p text:style-name="P21"><text:span text:style-name="T15">Zapoznaj się z historyjką obrazkową na stronach 60-61 w podręczniku. Obejrzyj również jej adaptację (link poniżej) – </text:span><text:span text:style-name="T17">unit 5: A great knight</text:span></text:p>
      <text:p text:style-name="P21"><text:a xlink:type="simple" xlink:href="https://elt.oup.com/student/exploretreetops/level3/stories/?cc=pl&amp;selLanguage=pl" text:style-name="Internet_20_link" text:visited-style-name="Visited_20_Internet_20_Link">https://elt.oup.com/student/exploretreetops/level3/stories/?cc=pl&amp;selLanguage=pl</text:a><text:span text:style-name="T15"> </text:span></text:p>
      <text:p text:style-name="P21"><text:span text:style-name="T15"/></text:p>
      <text:p text:style-name="P22"><text:span text:style-name="T15">W historyjce występuje kilka nieznanych Wam jeszcze zwrotów (nie musisz ich przepisywać </text:span><text:span text:style-name="T18">do zeszytu</text:span><text:span text:style-name="T15">, ale możesz jeśli chcesz):</text:span></text:p>
      <text:p text:style-name="P21"><text:span text:style-name="T15"/></text:p>
      <text:p text:style-name="P22"><text:span text:style-name="T15">very disciplined – bardzo zdyscyplinowany</text:span></text:p>
      <text:p text:style-name="P22"><text:span text:style-name="T15">I want to be a great knight – Chcę zostać wspaniałym rycerzem</text:span></text:p>
      <text:p text:style-name="P22"><text:span text:style-name="T15">Me too – ja te</text:span><text:span text:style-name="T18">ż</text:span></text:p>
      <text:p text:style-name="P22"><text:span text:style-name="T15">the bell – dzwonek</text:span></text:p>
      <text:p text:style-name="P22"><text:span text:style-name="T15">See you – do zobaczenia</text:span></text:p>
      <text:p text:style-name="P22"><text:span text:style-name="T15"/></text:p>
      <text:p text:style-name="P21"><text:span text:style-name="T15">- </text:span><text:span text:style-name="T17">wykonaj ćw. 1 str. 49 w ćwiczeniówce (uzupełnij zdania wyrażeniami z ramki i połącz z odpowiednimi obrazkami.</text:span></text:p>
      <text:p text:style-name="P21"><text:span text:style-name="T17"/></text:p>
      <text:p text:style-name="P22"><text:span text:style-name="T17">N</text:span><text:span text:style-name="T15">ie musisz wysyłać tego zadania do nauczyciela.</text:span></text:p>
      <text:p text:style-name="P21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03T22:35:20.195000000</dc:date>
    <meta:editing-duration>PT3H38M59S</meta:editing-duration>
    <meta:editing-cycles>3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30" meta:word-count="266" meta:character-count="1779" meta:non-whitespace-character-count="1463"/>
  </office:meta>
</office:document-meta>
</file>