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2dfc30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4100c3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100c3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27b5a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27b5a" officeooo:paragraph-rsid="00427b5a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4100c3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476be6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7319" officeooo:paragraph-rsid="004e7319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0bbcb" officeooo:paragraph-rsid="0050bbcb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366314" style:font-size-asian="5.25pt" style:font-size-complex="6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4100c3" style:font-size-asian="5.25pt" style:font-size-complex="6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66314" officeooo:paragraph-rsid="00366314" style:font-size-asian="5.25pt" style:font-size-complex="6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366314" style:font-size-asian="16pt" style:font-size-complex="16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4100c3" style:font-size-asian="16pt" style:font-size-complex="16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476be6" style:font-size-asian="16pt" style:font-size-complex="16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366314" officeooo:paragraph-rsid="00366314" style:font-size-asian="16pt" style:font-size-complex="16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4ee88e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e88e" officeooo:paragraph-rsid="004ee88e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e88e" officeooo:paragraph-rsid="00568a6b" style:font-size-asian="12pt" style:font-size-complex="12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100c3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0bbcb" officeooo:paragraph-rsid="0050bbcb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0bbcb" officeooo:paragraph-rsid="0056f57d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0bbcb" officeooo:paragraph-rsid="0058657a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6f57d" officeooo:paragraph-rsid="0056f57d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6f57d" officeooo:paragraph-rsid="0058657a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476be6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58657a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366314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58657a" style:font-size-asian="12pt" style:font-size-complex="12pt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58657a" style:font-size-asian="12pt" style:font-size-complex="12pt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58657a" style:font-size-asian="5.25pt" style:font-size-complex="6pt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58657a" style:font-size-asian="16pt" style:font-size-complex="16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497e9" style:font-size-asian="12pt" style:font-size-complex="12pt"/>
    </style:style>
    <style:style style:name="T3" style:family="text">
      <style:text-properties style:font-name="Times New Roman" fo:font-size="12pt" officeooo:rsid="002dfc30" style:font-size-asian="12pt" style:font-size-complex="12pt"/>
    </style:style>
    <style:style style:name="T4" style:family="text">
      <style:text-properties style:font-name="Times New Roman" fo:font-size="12pt" officeooo:rsid="00366314" style:font-size-asian="12pt" style:font-size-complex="12pt"/>
    </style:style>
    <style:style style:name="T5" style:family="text">
      <style:text-properties style:font-name="Times New Roman" fo:font-size="12pt" officeooo:rsid="003fc2b8" style:font-size-asian="12pt" style:font-size-complex="12pt"/>
    </style:style>
    <style:style style:name="T6" style:family="text">
      <style:text-properties style:font-name="Times New Roman" fo:font-size="12pt" officeooo:rsid="004591a8" style:font-size-asian="12pt" style:font-size-complex="12pt"/>
    </style:style>
    <style:style style:name="T7" style:family="text">
      <style:text-properties style:font-name="Times New Roman" fo:font-size="12pt" officeooo:rsid="00476be6" style:font-size-asian="12pt" style:font-size-complex="12pt"/>
    </style:style>
    <style:style style:name="T8" style:family="text">
      <style:text-properties style:font-name="Times New Roman" fo:font-size="12pt" officeooo:rsid="004ee88e" style:font-size-asian="12pt" style:font-size-complex="12pt"/>
    </style:style>
    <style:style style:name="T9" style:family="text">
      <style:text-properties style:font-name="Times New Roman" fo:font-size="12pt" officeooo:rsid="0052e936" style:font-size-asian="12pt" style:font-size-complex="12pt"/>
    </style:style>
    <style:style style:name="T10" style:family="text">
      <style:text-properties officeooo:rsid="0050bbc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68a6b" style:font-weight-asian="bold" style:font-weight-complex="bold"/>
    </style:style>
    <style:style style:name="T13" style:family="text">
      <style:text-properties officeooo:rsid="0053d886"/>
    </style:style>
    <style:style style:name="T14" style:family="text">
      <style:text-properties officeooo:rsid="00568a6b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4ee88e" style:font-size-asian="12pt" style:font-size-complex="12pt"/>
    </style:style>
    <style:style style:name="T16" style:family="text">
      <style:text-properties officeooo:rsid="00477a3c"/>
    </style:style>
    <style:style style:name="T17" style:family="text">
      <style:text-properties officeooo:rsid="0056f57d"/>
    </style:style>
    <style:style style:name="T18" style:family="text">
      <style:text-properties style:text-underline-style="none" officeooo:rsid="004006cc" style:font-weight-asian="bold" style:font-weight-complex="bold"/>
    </style:style>
    <style:style style:name="T19" style:family="text">
      <style:text-properties style:text-underline-style="none" officeooo:rsid="004b0751" style:font-weight-asian="bold" style:font-weight-complex="bold"/>
    </style:style>
    <style:style style:name="T20" style:family="text">
      <style:text-properties style:text-underline-style="none" officeooo:rsid="004100c3" style:font-weight-asian="bold" style:font-weight-complex="bold"/>
    </style:style>
    <style:style style:name="T21" style:family="text">
      <style:text-properties officeooo:rsid="002497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y 3 A i 3 B</text:p>
      <text:p text:style-name="P4">Lekcja z dnia: <text:s text:c="7"/></text:p>
      <text:p text:style-name="P1"/>
      <text:p text:style-name="P10"/>
      <text:p text:style-name="P13"><text:span text:style-name="T1">kl. <text:tab/>3</text:span><text:span text:style-name="T4">B – </text:span><text:span text:style-name="T9">25</text:span><text:span text:style-name="T6"> maja</text:span><text:span text:style-name="T4"> <text:s text:c="6"/></text:span><text:span text:style-name="T5">Monday</text:span><text:span text:style-name="T1">, </text:span><text:span text:style-name="T9">25</text:span><text:span text:style-name="T5">th</text:span><text:span text:style-name="T2"> </text:span><text:span text:style-name="T6">May</text:span><text:span text:style-name="T2"> 2020</text:span></text:p>
      <text:p text:style-name="P13"><text:span text:style-name="T3"><text:tab/>3</text:span><text:span text:style-name="T4">A</text:span><text:span text:style-name="T3"> –</text:span><text:span text:style-name="T1"> </text:span><text:span text:style-name="T8">2</text:span><text:span text:style-name="T9">7</text:span><text:span text:style-name="T6"> maj</text:span><text:span text:style-name="T1">a <text:s text:c="6"/></text:span><text:span text:style-name="T5">Wednesday</text:span><text:span text:style-name="T4">, </text:span><text:span text:style-name="T8">2</text:span><text:span text:style-name="T9">7</text:span><text:span text:style-name="T4">th </text:span><text:span text:style-name="T6">May</text:span><text:span text:style-name="T4"> 2020</text:span></text:p>
      <text:p text:style-name="P12"/>
      <text:p text:style-name="P16"><text:span text:style-name="T4"><text:s text:c="13"/>L</text:span><text:span text:style-name="T1">esson</text:span></text:p>
      <text:p text:style-name="P28">Topic: <text:span text:style-name="T13">We’re having a party: piosenka on-line.</text:span></text:p>
      <text:p text:style-name="P18"/>
      <text:p text:style-name="P19">- <text:span text:style-name="T14">zaśpiewaj piosenkę - Unit 5: „ We’re having a party!”</text:span></text:p>
      <text:p text:style-name="P19"><text:span text:style-name="T14">link do piosenki poniżej:</text:span></text:p>
      <text:p text:style-name="P17"><text:span text:style-name="T15"><text:s text:c="2"/></text:span><text:a xlink:type="simple" xlink:href="https://elt.oup.com/student/exploretreetops/level3/songs/?cc=pl&amp;selLanguage=pl" text:style-name="Internet_20_link" text:visited-style-name="Visited_20_Internet_20_Link">https://elt.oup.com/student/exploretreetops/level3/songs/?cc=pl&amp;selLanguage=pl</text:a> </text:p>
      <text:p text:style-name="P18"/>
      <text:p text:style-name="P18">- <text:span text:style-name="T14">przeczytaj „My blog – by Layla”’ str. 64 w podręczniku.</text:span></text:p>
      <text:p text:style-name="P18"/>
      <text:p text:style-name="P18">- <text:span text:style-name="T14">zadanie </text:span><text:span text:style-name="T12">dla chętnych</text:span><text:span text:style-name="T14">: wykonaj ćw. 2 str. 64 z podręcznika (napisz w zeszycie blog o swoim przyjacielu i jego codziennych obowiązkach). Jeśli chcesz ode</text:span>ślij <text:span text:style-name="T14">to zadanie </text:span>na adres mailowy: <text:a xlink:type="simple" xlink:href="mailto:dominika.hilska@onet.pl" text:style-name="Internet_20_link" text:visited-style-name="Visited_20_Internet_20_Link">dominika.hilska@onet.pl</text:a> lub na nr telefonu: 609-836-551 <text:span text:style-name="T11">(do 2</text:span><text:span text:style-name="T12">9</text:span><text:span text:style-name="T11"> maja)</text:span><text:span text:style-name="T16">.</text:span></text:p>
      <text:p text:style-name="P3"/>
      <text:p text:style-name="P3"/>
      <text:p text:style-name="P3">---------------------------------------------------------------------------------------------------------</text:p>
      <text:p text:style-name="P3">Lekcja z dnia: <text:s text:c="7"/></text:p>
      <text:p text:style-name="P2"/>
      <text:p text:style-name="P11"/>
      <text:p text:style-name="P15"><text:span text:style-name="T1">kl. <text:tab/>3</text:span><text:span text:style-name="T4">B – </text:span><text:span text:style-name="T8">2</text:span><text:span text:style-name="T9">7</text:span><text:span text:style-name="T7"> maja</text:span><text:span text:style-name="T1"> - <text:s/></text:span><text:span text:style-name="T5">Wednesday</text:span><text:span text:style-name="T4">, </text:span><text:span text:style-name="T8">2</text:span><text:span text:style-name="T9">7</text:span><text:span text:style-name="T4">th </text:span><text:span text:style-name="T6">May</text:span><text:span text:style-name="T4"> 2020</text:span></text:p>
      <text:p text:style-name="P14"><text:span text:style-name="T3"><text:tab/>3</text:span><text:span text:style-name="T4">A</text:span><text:span text:style-name="T3"> –</text:span><text:span text:style-name="T1"> </text:span><text:span text:style-name="T8">2</text:span><text:span text:style-name="T9">9</text:span><text:span text:style-name="T7"> maja – Friday, </text:span><text:span text:style-name="T8">2</text:span><text:span text:style-name="T9">9th</text:span><text:span text:style-name="T7"> May </text:span><text:span text:style-name="T9">2020</text:span></text:p>
      <text:p text:style-name="P6"><text:s/></text:p>
      <text:p text:style-name="P6"><text:s text:c="10"/>Lesson</text:p>
      <text:p text:style-name="P7">Topic: <text:span text:style-name="T17">Round up – unit 5.</text:span></text:p>
      <text:p text:style-name="P7"/>
      <text:p text:style-name="P24">- Powtórz wiadomości z zeszytu z rozdziału 5 (godziny, codzienne obowiązki).</text:p>
      <text:p text:style-name="P24">- Przypomnij sobie <text:span text:style-name="T18">w których osobach </text:span><text:span text:style-name="T19">do czasowników</text:span><text:span text:style-name="T18"> dodajemy końcówki -s/-es </text:span><text:span text:style-name="T20">(</text:span><text:span text:style-name="T18">w trzeciej osobie liczby pojedynczej – he-on, she-ona, </text:span><text:span text:style-name="T19">np. he goes, she watches</text:span><text:span text:style-name="T20">).</text:span></text:p>
      <text:p text:style-name="P24"><text:span text:style-name="T20"/></text:p>
      <text:p text:style-name="P9">- <text:span text:style-name="T17">wykonaj i zapisz </text:span>w zeszycie <text:span text:style-name="T17">ćw. 1 i 2 str. 66 z podręcznika.</text:span></text:p>
      <text:p text:style-name="P9">- <text:span text:style-name="T17">wykonaj ćw. 1 i 2 str. 53 w ćwiczeniówce.</text:span></text:p>
      <text:p text:style-name="P9"/>
      <text:p text:style-name="P22">- <text:s/><text:span text:style-name="T14">zadanie </text:span><text:span text:style-name="T12">dla chętnych</text:span><text:span text:style-name="T14">: wykonaj ćw. 1 i 2 str. 54 w ćwiczeniówce.</text:span></text:p>
      <text:p text:style-name="P9"/>
      <text:p text:style-name="P24">Dziś nie musisz odsyłać wykonanych zada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24T14:23:08.174000000</dc:date>
    <meta:editing-duration>PT4H37M56S</meta:editing-duration>
    <meta:editing-cycles>46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4" meta:word-count="200" meta:character-count="1363" meta:non-whitespace-character-count="1117"/>
  </office:meta>
</office:document-meta>
</file>