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273632" style:font-size-asian="15pt" style:font-size-complex="15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rsid="00273632" officeooo:paragraph-rsid="00273632" style:font-size-asian="15pt" style:font-size-complex="15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paragraph-rsid="00273632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officeooo:rsid="00232108" officeooo:paragraph-rsid="0021b684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78353" officeooo:paragraph-rsid="00278353" style:font-size-asian="16pt" style:font-size-complex="16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32108" officeooo:paragraph-rsid="0021b684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78353" officeooo:paragraph-rsid="00278353" style:font-size-asian="15pt" style:font-size-complex="15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73632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7835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297f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zień dobry,</text:span></text:p>
      <text:p text:style-name="P5"><text:span text:style-name="T3">W najbliższym czasie, p</text:span><text:span text:style-name="T1">roszę wszystkich uczniów </text:span><text:span text:style-name="T2">o </text:span><text:span text:style-name="T3">powtórzenie wszystkich zwrotów i zdań wklejonych do zeszytu na ostatnich zajęciach lekcyjnych (pytania o posiłki, pytania o godzinę) </text:span></text:p>
      <text:p text:style-name="P3"><text:span text:style-name="T2"/></text:p>
      <text:p text:style-name="P4"><text:span text:style-name="T2">P</text:span><text:span text:style-name="T1">oniżej podaję Państwu link do e-słowniczka z naszego podręcznika. Słowniczek jest podzielony na 6 </text:span><text:span text:style-name="T4">rozdziałów</text:span><text:span text:style-name="T1">. Do tej pory </text:span><text:span text:style-name="T4">dzieci poznały materiał z 4 rozdziałów (unit 1,2,3,4). Proszę systematycznie powtarzać ten zakres materiału. Klikając odpowiedni obrazek usłyszymy słowo <text:s text:c="6"/>w języku angielskim (są to pliki dźwiękowe). Wyrazy dzieci powinny powtarzać kilka razy w tygodniu.</text:span></text:p>
      <text:p text:style-name="P7"/>
      <text:p text:style-name="P1"><text:a xlink:type="simple" xlink:href="https://elt.oup.com/student/exploretreetops/level3/picturedictionary/?cc=pl&amp;selLanguage=pl" text:style-name="Internet_20_link" text:visited-style-name="Visited_20_Internet_20_Link"><text:span text:style-name="T5">https://elt.oup.com/student/exploretreetops/level3/picturedictionary/?cc=pl&amp;selLanguage=pl</text:span></text:a><text:span text:style-name="T5"> </text:span></text:p>
      <text:p text:style-name="P9"/>
      <text:p text:style-name="P10">Chętne osoby mogą także zaznajomić się ze słownictwem z działu 5 (codzienne obowiązki) oraz działu 6 (nazwy zwierząt)</text:p>
      <text:p text:style-name="P10"/>
      <text:p text:style-name="P10">Do naszego podręcznika jest również wiele gier, piosenek, historyjek <text:s text:c="4"/>o Rachel i Bertiem (<text:span text:style-name="T6">o </text:span>naszych podręcznikowych przyjaciołach), dostępne pod tym adresem:</text:p>
      <text:p text:style-name="P10"/>
      <text:p text:style-name="P9"><text:a xlink:type="simple" xlink:href="https://elt.oup.com/student/exploretreetops/level3/?cc=pl&amp;selLanguage=pl" text:style-name="Internet_20_link" text:visited-style-name="Visited_20_Internet_20_Link">https://elt.oup.com/student/exploretreetops/level3/?cc=pl&amp;selLanguage=pl</text:a> </text:p>
      <text:p text:style-name="P1"/>
      <text:p text:style-name="P1"/>
      <text:p text:style-name="P1"/>
      <text:p text:style-name="P8">Zachęcam do zabawy z językiem angielskim. Zapewniam, że dzieci będą zachwycone.</text:p>
      <text:p text:style-name="P8"/>
      <text:p text:style-name="P2">Dziękuję i życzę dużo zdrowia. </text:p>
      <text:p text:style-name="P2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20T12:01:37.085000000</dc:date>
    <meta:editing-duration>PT45M9S</meta:editing-duration>
    <meta:editing-cycles>9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137" meta:character-count="1135" meta:non-whitespace-character-count="994"/>
  </office:meta>
</office:document-meta>
</file>