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2" style:family="text">
      <style:text-properties fo:font-variant="normal" fo:text-transform="none" fo:color="#000000" fo:font-size="9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9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officeooo:rsid="000abe9f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style:font-name="tahoma" fo:font-size="9pt" fo:letter-spacing="normal" fo:font-style="normal" fo:font-weight="normal"/>
    </style:style>
    <style:style style:name="T9" style:family="text">
      <style:text-properties fo:font-variant="normal" fo:text-transform="none" fo:font-size="9pt" fo:letter-spacing="normal" fo:font-style="normal" fo:font-weight="normal"/>
    </style:style>
    <style:style style:name="T10" style:family="text">
      <style:text-properties fo:font-variant="normal" fo:text-transform="none" style:font-name="Times New Roman" fo:font-size="9pt" fo:letter-spacing="normal" fo:font-style="normal" fo:font-weight="normal"/>
    </style:style>
    <style:style style:name="T11" style:family="text">
      <style:text-properties fo:font-variant="normal" fo:text-transform="none" style:font-name="Times New Roman" fo:letter-spacing="normal" fo:font-style="normal" fo:font-weight="normal"/>
    </style:style>
    <style:style style:name="T12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Dzień dobry,</text:span><text:span text:style-name="T14"><text:line-break/></text:span><text:span text:style-name="T5">Przypominam Państwu link do e-słowniczka z naszego podręcznika:</text:span><text:span text:style-name="T14"><text:line-break/><text:line-break/></text:span><text:a xlink:type="simple" xlink:href="https://elt.oup.com/student/exploretreetops/level1/picturedictionary/?cc=pl&amp;selLanguage=pl" office:target-frame-name="_blank" xlink:show="new" text:style-name="Internet_20_link" text:visited-style-name="Visited_20_Internet_20_Link"><text:span text:style-name="T12">https://elt.oup.com/student/exploretreetops/level1/picturedictionary/?cc=pl&amp;selLanguage=pl</text:span></text:a><text:span text:style-name="T14"><text:line-break/><text:line-break/></text:span><text:span text:style-name="T5">Oraz link do gier, piosenek z naszego podręcznika:</text:span><text:span text:style-name="T14"><text:line-break/><text:line-break/></text:span><text:a xlink:type="simple" xlink:href="https://elt.oup.com/student/exploretreetops/level1/?cc=pl&amp;selLanguage=pl" office:target-frame-name="_blank" xlink:show="new" text:style-name="Internet_20_link" text:visited-style-name="Visited_20_Internet_20_Link"><text:span text:style-name="T12">https://elt.oup.com/student/exploretreetops/level1/?cc=pl&amp;selLanguage=pl</text:span></text:a><text:span text:style-name="T14"><text:line-break/><text:line-break/></text:span><text:span text:style-name="T5">Przez najbliższy tydzień proszę, aby dzieci wykonały 2 </text:span><text:span text:style-name="T6">strony </text:span><text:span text:style-name="T5">ćwicze</text:span><text:span text:style-name="T6">ń</text:span><text:span text:style-name="T5">:</text:span><text:span text:style-name="T14"><text:line-break/></text:span><text:span text:style-name="T5">- ćwiczenie 1 ze strony 42 w ćwiczeniówce (napisz pośladzie i zakreśl właściwe słowo)</text:span><text:span text:style-name="T14"><text:line-break/></text:span><text:span text:style-name="T5">- ćwiczenie 2 ze strony 42 w ćwiczeniówce - napisz pośladzie zwrot </text:span><text:span text:style-name="T7">I've got</text:span><text:span text:style-name="T5"> (Ja mam) i dorysuj właściwy rysunek</text:span><text:span text:style-name="T14"><text:line-break/></text:span><text:span text:style-name="T5">- ćwiczenie 1 ze strony 43 w ćwiczeniówce - zaznacz trzy zabawki i narysuj je w skrzyni</text:span><text:span text:style-name="T14"><text:line-break/></text:span><text:span text:style-name="T5">- ćwiczenie 2 ze strony 43 w ćwiczeniówce - Napisz pośladzie</text:span><text:span text:style-name="T14"><text:line-break/><text:line-break/></text:span><text:span text:style-name="T5">Dziękuję i życzę dużo zdrowia.</text:span><text:span text:style-name="T14"><text:line-break/></text:span><text:span text:style-name="T5">D.Hilska</text:span><text:span text:style-name="T1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7:52:33.708000000</meta:creation-date>
    <dc:date>2020-03-30T17:54:59.682000000</dc:date>
    <meta:editing-duration>PT2M25S</meta:editing-duration>
    <meta:editing-cycles>2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1" meta:word-count="98" meta:character-count="755" meta:non-whitespace-character-count="652"/>
  </office:meta>
</office:document-meta>
</file>