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rsid="00082990" officeooo:paragraph-rsid="00082990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082990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2990" officeooo:paragraph-rsid="0008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2990" officeooo:paragraph-rsid="000871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2990" officeooo:paragraph-rsid="0012c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06" officeooo:paragraph-rsid="000cbd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12pt" officeooo:paragraph-rsid="0014330f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33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fc0" officeooo:paragraph-rsid="00079fc0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fc0" officeooo:paragraph-rsid="00082990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0b7edc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82990" officeooo:paragraph-rsid="00082990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079fc0" officeooo:paragraph-rsid="00079fc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82990" officeooo:paragraph-rsid="00082990" style:font-size-asian="5.25pt" style:font-size-complex="6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08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12c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2c5eb" officeooo:paragraph-rsid="0012c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7139" officeooo:paragraph-rsid="000871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6pt" fo:letter-spacing="normal" fo:font-style="normal" fo:text-shadow="none" style:text-underline-style="none" fo:font-weight="normal" officeooo:rsid="000a0355" officeooo:paragraph-rsid="00087139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79fc0" style:font-size-asian="12pt" style:font-size-complex="12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079fc0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0b7edc"/>
    </style:style>
    <style:style style:name="T4" style:family="text">
      <style:text-properties fo:font-variant="normal" fo:text-transform="none" fo:color="#000000" fo:letter-spacing="normal" fo:font-style="normal" fo:font-weight="normal" officeooo:rsid="000cbd06"/>
    </style:style>
    <style:style style:name="T5" style:family="text">
      <style:text-properties fo:font-variant="normal" fo:text-transform="none" fo:color="#000000" fo:letter-spacing="normal" fo:font-style="normal" fo:font-weight="normal" officeooo:rsid="0014330f"/>
    </style:style>
    <style:style style:name="T6" style:family="text">
      <style:text-properties fo:font-variant="normal" fo:text-transform="none" fo:color="#000000" fo:letter-spacing="normal" fo:font-style="normal" officeooo:rsid="00082990"/>
    </style:style>
    <style:style style:name="T7" style:family="text">
      <style:text-properties fo:font-variant="normal" fo:text-transform="none" fo:color="#000000" fo:font-size="18pt" fo:letter-spacing="normal" fo:font-style="normal" fo:font-weight="bold" officeooo:rsid="000b7edc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000000" style:font-name="Roboto" fo:font-size="14pt" fo:letter-spacing="normal" fo:font-style="normal" fo:font-weight="normal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letter-spacing="normal"/>
    </style:style>
    <style:style style:name="T14" style:family="text">
      <style:text-properties fo:font-variant="normal" fo:text-transform="none" fo:letter-spacing="normal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variant="normal" fo:text-transform="none" fo:letter-spacing="normal" officeooo:rsid="00087139"/>
    </style:style>
    <style:style style:name="T16" style:family="text">
      <style:text-properties fo:font-variant="normal" fo:text-transform="none" fo:letter-spacing="normal" officeooo:rsid="000a0355"/>
    </style:style>
    <style:style style:name="T17" style:family="text">
      <style:text-properties fo:font-variant="normal" fo:text-transform="none" fo:letter-spacing="normal" officeooo:rsid="000e38f0"/>
    </style:style>
    <style:style style:name="T18" style:family="text">
      <style:text-properties fo:font-variant="normal" fo:text-transform="none" fo:letter-spacing="normal" officeooo:rsid="000ff8cf"/>
    </style:style>
    <style:style style:name="T19" style:family="text">
      <style:text-properties fo:font-variant="normal" fo:text-transform="none" fo:letter-spacing="normal" officeooo:rsid="000ff9ce"/>
    </style:style>
    <style:style style:name="T20" style:family="text">
      <style:text-properties fo:font-variant="normal" fo:text-transform="none" fo:letter-spacing="normal" officeooo:rsid="00112533"/>
    </style:style>
    <style:style style:name="T21" style:family="text">
      <style:text-properties fo:font-variant="normal" fo:text-transform="none" fo:letter-spacing="normal" officeooo:rsid="0012c5eb"/>
    </style:style>
    <style:style style:name="T22" style:family="text">
      <style:text-properties fo:font-variant="normal" fo:text-transform="none" fo:letter-spacing="normal" officeooo:rsid="0014ed50"/>
    </style:style>
    <style:style style:name="T23" style:family="text">
      <style:text-properties fo:font-variant="normal" fo:text-transform="none" fo:font-size="18pt" fo:letter-spacing="normal" fo:font-weight="bold" style:font-size-asian="18pt" style:font-weight-asian="bold" style:font-size-complex="18pt" style:font-weight-complex="bold"/>
    </style:style>
    <style:style style:name="T24" style:family="text">
      <style:text-properties officeooo:rsid="0014d683"/>
    </style:style>
    <style:style style:name="T25" style:family="text">
      <style:text-properties officeooo:rsid="0018a585"/>
    </style:style>
    <style:style style:name="T26" style:family="text">
      <style:text-properties style:font-name="Roboto" fo:font-size="14pt" fo:font-style="normal" fo:font-weight="normal"/>
    </style:style>
    <style:style style:name="T27" style:family="text">
      <style:text-properties fo:font-size="14pt" fo:font-style="normal" fo:font-weight="normal"/>
    </style:style>
    <style:style style:name="T28" style:family="text">
      <style:text-properties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Klasa <text:span text:style-name="T25">3 a</text:span></text:p>
      <text:p text:style-name="P13">Lekcja z dnia 27 marca – piątek</text:p>
      <text:p text:style-name="P20">Proszę aby uczniowie napisali w zeszycie dzisiejszą datę i temat:</text:p>
      <text:p text:style-name="P22"/>
      <text:p text:style-name="P21">Friday, 27th March 2020</text:p>
      <text:p text:style-name="P22"><text:span text:style-name="T28"><text:s text:c="8"/>Lesson</text:span></text:p>
      <text:p text:style-name="P21">Topic: The pizza song - piosenka on-line.</text:p>
      <text:p text:style-name="P22"/>
      <text:p text:style-name="P21">Tekst piosenki jest na str. 51 w podręczniku. A wersja z dźwiękiem jest na stronie internetowej, podaję link:</text:p>
      <text:p text:style-name="P22"/>
      <text:p text:style-name="P23"><text:a xlink:type="simple" xlink:href="https://elt.oup.com/student/exploretreetops/level3/songs/songs_04?cc=pl&amp;selLanguage=pl" text:style-name="Internet_20_link" text:visited-style-name="Visited_20_Internet_20_Link"><text:span text:style-name="T12">https://elt.oup.com/student/exploretreetops/level3/songs/songs_04?cc=pl&amp;selLanguage=pl</text:span></text:a></text:p>
      <text:p text:style-name="P22"/>
      <text:p text:style-name="P21">Praca domowa:</text:p>
      <text:p text:style-name="P21">Pośpiewaj piosenkę kilka razy.</text:p>
      <text:p text:style-name="P21">W dalszym ciągu powtarzaj zwroty wklejone do zeszytu na ostatnich zajęciach. </text:p>
      <text:p text:style-name="P23"><text:span text:style-name="T12">Pracuj z ćwiczeniami on-line, (link podawałam już wcześniej, a teraz przypominam: </text:span><text:a xlink:type="simple" xlink:href="https://elt.oup.com/student/exploretreetops/level3/?cc=pl&amp;selLanguage=pl" office:target-frame-name="_blank" xlink:show="new" text:style-name="Internet_20_link" text:visited-style-name="Visited_20_Internet_20_Link">https://elt.oup.com/student/exploretreetops/level3/?cc=pl&amp;selLanguage=pl</text:a></text:p>
      <text:p text:style-name="P22"/>
      <text:p text:style-name="P21">Dziękuję,</text:p>
      <text:p text:style-name="P21">D. Hilska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3-27T10:44:27.305000000</dc:date>
    <meta:editing-duration>PT38M28S</meta:editing-duration>
    <meta:editing-cycles>14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4" meta:word-count="82" meta:character-count="670" meta:non-whitespace-character-count="592"/>
  </office:meta>
</office:document-meta>
</file>