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, arial, verdan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officeooo:rsid="00079fc0" officeooo:paragraph-rsid="00079fc0" style:font-size-asian="12pt" style:font-size-complex="12pt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2pt" officeooo:paragraph-rsid="0014d683" style:font-size-asian="12pt" style:font-size-complex="12pt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2pt" officeooo:rsid="00082990" officeooo:paragraph-rsid="00082990" style:font-size-asian="12pt" style:font-size-complex="12pt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officeooo:rsid="000b7edc" officeooo:paragraph-rsid="000b7edc" style:font-size-asian="12pt" style:font-size-complex="12pt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officeooo:paragraph-rsid="00082990" style:font-size-asian="12pt" style:font-size-complex="12pt"/>
    </style:style>
    <style:style style:name="P6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fo:font-weight="bold" officeooo:rsid="00079fc0" officeooo:paragraph-rsid="00082990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fo:font-weight="bold" officeooo:rsid="00079fc0" officeooo:paragraph-rsid="00079fc0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6pt" officeooo:rsid="00082990" officeooo:paragraph-rsid="00082990" style:font-size-asian="5.25pt" style:font-size-complex="6pt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82990" officeooo:paragraph-rsid="0008299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82990" officeooo:paragraph-rsid="0008713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82990" officeooo:paragraph-rsid="0012c5e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82990" officeooo:paragraph-rsid="0012c5e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cbd06" officeooo:paragraph-rsid="000cbd0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officeooo:rsid="00082990" officeooo:paragraph-rsid="00087139" style:font-size-asian="5.25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margin-left="0cm" fo:margin-right="0cm" fo:orphans="2" fo:widows="2" fo:text-indent="0cm" style:auto-text-indent="false" fo:padding-left="0cm" fo:padding-right="0cm" fo:padding-top="0cm" fo:padding-bottom="0.074cm" fo:border-left="none" fo:border-right="none" fo:border-top="none" fo:border-bottom="0.06pt solid #000000" style:join-border="false"/>
      <style:text-properties style:font-name="Times New Roman" fo:font-size="12pt" officeooo:paragraph-rsid="0014330f" style:font-size-asian="12pt" style:font-size-complex="12pt"/>
    </style:style>
    <style:style style:name="P16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padding-left="0cm" fo:padding-right="0cm" fo:padding-top="0cm" fo:padding-bottom="0.074cm" fo:border-left="none" fo:border-right="none" fo:border-top="none" fo:border-bottom="0.06pt solid #000000" style:join-border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4330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font-variant="normal" fo:text-transform="none" fo:color="#000000" fo:letter-spacing="normal" fo:font-style="normal"/>
    </style:style>
    <style:style style:name="T2" style:family="text">
      <style:text-properties fo:font-variant="normal" fo:text-transform="none" fo:color="#000000" fo:letter-spacing="normal" fo:font-style="normal" fo:font-weight="normal"/>
    </style:style>
    <style:style style:name="T3" style:family="text">
      <style:text-properties fo:font-variant="normal" fo:text-transform="none" fo:color="#000000" fo:letter-spacing="normal" fo:font-style="normal" fo:font-weight="normal" officeooo:rsid="00082990"/>
    </style:style>
    <style:style style:name="T4" style:family="text">
      <style:text-properties fo:font-variant="normal" fo:text-transform="none" fo:color="#000000" fo:letter-spacing="normal" fo:font-style="normal" fo:font-weight="normal" officeooo:rsid="000b7edc"/>
    </style:style>
    <style:style style:name="T5" style:family="text">
      <style:text-properties fo:font-variant="normal" fo:text-transform="none" fo:color="#000000" fo:letter-spacing="normal" fo:font-style="normal" fo:font-weight="normal" officeooo:rsid="000cbd06"/>
    </style:style>
    <style:style style:name="T6" style:family="text">
      <style:text-properties fo:font-variant="normal" fo:text-transform="none" fo:color="#000000" fo:letter-spacing="normal" fo:font-style="normal" fo:font-weight="normal" officeooo:rsid="00079fc0"/>
    </style:style>
    <style:style style:name="T7" style:family="text">
      <style:text-properties fo:font-variant="normal" fo:text-transform="none" fo:color="#000000" fo:letter-spacing="normal" fo:font-style="normal" fo:font-weight="normal" officeooo:rsid="0014330f"/>
    </style:style>
    <style:style style:name="T8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variant="normal" fo:text-transform="none" fo:color="#000000" fo:letter-spacing="normal" fo:font-style="normal" officeooo:rsid="00082990"/>
    </style:style>
    <style:style style:name="T10" style:family="text">
      <style:text-properties fo:font-variant="normal" fo:text-transform="none" fo:color="#000000" style:text-outline="false" style:text-line-through-style="none" style:text-line-through-type="none" fo:font-size="6pt" fo:letter-spacing="normal" fo:font-style="normal" fo:text-shadow="none" style:text-underline-style="none" fo:font-weight="normal" officeooo:rsid="000cbd06" style:font-size-asian="5.25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T11" style:family="text">
      <style:text-properties fo:font-variant="normal" fo:text-transform="none" fo:color="#000000" fo:font-size="18pt" fo:letter-spacing="normal" fo:font-style="normal" fo:font-weight="normal" officeooo:rsid="000b7edc" style:font-size-asian="18pt" style:font-size-complex="18pt"/>
    </style:style>
    <style:style style:name="T12" style:family="text">
      <style:text-properties fo:font-variant="normal" fo:text-transform="none" fo:color="#000000" fo:font-size="18pt" fo:letter-spacing="normal" fo:font-style="normal" fo:font-weight="bold" officeooo:rsid="000b7edc" style:font-size-asian="18pt" style:font-weight-asian="bold" style:font-size-complex="18pt" style:font-weight-complex="bold"/>
    </style:style>
    <style:style style:name="T13" style:family="text">
      <style:text-properties fo:font-variant="normal" fo:text-transform="none" fo:letter-spacing="normal"/>
    </style:style>
    <style:style style:name="T14" style:family="text">
      <style:text-properties fo:font-variant="normal" fo:text-transform="none" fo:letter-spacing="normal"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fo:font-variant="normal" fo:text-transform="none" fo:letter-spacing="normal" fo:font-weight="bold" style:font-weight-asian="bold" style:font-weight-complex="bold"/>
    </style:style>
    <style:style style:name="T16" style:family="text">
      <style:text-properties fo:font-variant="normal" fo:text-transform="none" fo:letter-spacing="normal" officeooo:rsid="00087139"/>
    </style:style>
    <style:style style:name="T17" style:family="text">
      <style:text-properties fo:font-variant="normal" fo:text-transform="none" fo:letter-spacing="normal" officeooo:rsid="000a0355"/>
    </style:style>
    <style:style style:name="T18" style:family="text">
      <style:text-properties fo:font-variant="normal" fo:text-transform="none" fo:letter-spacing="normal" officeooo:rsid="000e38f0"/>
    </style:style>
    <style:style style:name="T19" style:family="text">
      <style:text-properties fo:font-variant="normal" fo:text-transform="none" fo:letter-spacing="normal" officeooo:rsid="000ff8cf"/>
    </style:style>
    <style:style style:name="T20" style:family="text">
      <style:text-properties fo:font-variant="normal" fo:text-transform="none" fo:letter-spacing="normal" officeooo:rsid="000ff9ce"/>
    </style:style>
    <style:style style:name="T21" style:family="text">
      <style:text-properties fo:font-variant="normal" fo:text-transform="none" fo:letter-spacing="normal" officeooo:rsid="00112533"/>
    </style:style>
    <style:style style:name="T22" style:family="text">
      <style:text-properties fo:font-variant="normal" fo:text-transform="none" fo:letter-spacing="normal" officeooo:rsid="0012c5eb"/>
    </style:style>
    <style:style style:name="T23" style:family="text">
      <style:text-properties fo:font-variant="normal" fo:text-transform="none" fo:letter-spacing="normal" officeooo:rsid="0014ed50"/>
    </style:style>
    <style:style style:name="T24" style:family="text">
      <style:text-properties fo:font-variant="normal" fo:text-transform="none" fo:font-size="18pt" fo:letter-spacing="normal" fo:font-weight="bold" style:font-size-asian="18pt" style:font-weight-asian="bold" style:font-size-complex="18pt" style:font-weight-complex="bold"/>
    </style:style>
    <style:style style:name="T25" style:family="text">
      <style:text-properties officeooo:rsid="0014d68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<text:span text:style-name="T2">Klasa 6c</text:span></text:p>
      <text:p text:style-name="P7"><text:span text:style-name="T1">Lekcja z dnia 27 marca – piątek</text:span></text:p>
      <text:p text:style-name="P1"><text:span text:style-name="T2"/></text:p>
      <text:p text:style-name="P15"><text:span text:style-name="T2">Zapisz w zeszycie na stronie 64:</text:span><text:line-break/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6"><text:span text:style-name="T13">may - oznacza, że coś </text:span><text:span text:style-name="T14">może się wydarzyć</text:span><text:span text:style-name="T13"> w przyszłości</text:span><text:line-break/><text:span text:style-name="T13">may not - oznacza, że coś </text:span><text:span text:style-name="T14">może się nie wydarzyć</text:span><text:span text:style-name="T13"> w przyszłości</text:span><text:line-break/><text:span text:style-name="T13">np. It may be cold tomorrow. - Jutro może być zimno.</text:span><text:line-break/> <text:s text:c="5"/><text:span text:style-name="T13">It may not be cold. - może nie będzie zimno.</text:span><text:line-break/><text:line-break/><text:span text:style-name="T13">a torch - latarka</text:span></text:p>
          </table:table-cell>
        </table:table-row>
      </table:table>
      <text:p text:style-name="P15"><text:line-break/><text:span text:style-name="T2">Wykonaj ćw.</text:span><text:line-break/><text:span text:style-name="T2">- ćw. 4 i 9 str. 65 z podręcznika (w zeszycie HOT SPOT) - zdjęcia z odpowiedziami do ćw. wstawiono na grupę</text:span><text:line-break/><text:span text:style-name="T2">- przeczytaj tekst str. 64 z podręcznika</text:span><text:line-break/><text:span text:style-name="T2">Praca domowa: ćw.1 i 2 str. 46 w ćwiczeniówce i naucz się </text:span><text:span text:style-name="T7">słówek</text:span><text:span text:style-name="T2"> lesson 18 oraz notatki "may" i "may not"</text:span><text:line-break/><text:line-break/><text:span text:style-name="T2">Proszę wszystkich aby byli obecni na grupie we wtorek o godz. 10.45 (wg. naszego planu lekcji)</text:span><text:line-break/><text:span text:style-name="T2">Dziękuję</text:span><text:line-break/><text:span text:style-name="T2">D. Hilska</text:span> </text:p>
      <text:p text:style-name="P5"><text:span text:style-name="T6">Klasa 6c</text:span></text:p>
      <text:p text:style-name="P6"><text:span text:style-name="T1">Lekcja z dnia </text:span><text:span text:style-name="T9">31</text:span><text:span text:style-name="T1"> marca – </text:span><text:span text:style-name="T9">wtor</text:span><text:span text:style-name="T1">ek</text:span></text:p>
      <text:p text:style-name="P4"><text:span text:style-name="T2">W czasie zajęć on-line o godz. 10.45 będziemy wykonywać następujące zadania:</text:span></text:p>
      <text:p text:style-name="P4"><text:span text:style-name="T2"/></text:p>
      <text:p text:style-name="P3"><text:span text:style-name="T12">1.</text:span><text:span text:style-name="T4"> </text:span><text:span text:style-name="T2">Zapisz w zeszycie HOT SPOT na stronie 64 (jeszcze powinno być tam miejsce):</text:span></text:p>
      <text:p text:style-name="P3"><text:span text:style-name="T2"/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9"><text:span text:style-name="T16">K</text:span><text:span text:style-name="T13">onstrukcji „be going to” używamy do opisywania </text:span><text:span text:style-name="T14">planów</text:span><text:span text:style-name="T13"> na przyszłość. </text:span></text:p>
            <text:p text:style-name="P9"><text:span text:style-name="T13">np.: I</text:span><text:span text:style-name="T14">’m going to</text:span><text:span text:style-name="T13"> go camping next summer. - Mam zamiar jechać na kemping następnego lata.</text:span></text:p>
            <text:p text:style-name="P9"><text:span text:style-name="T13"/></text:p>
            <text:p text:style-name="P12"><text:span text:style-name="T13">Homework:</text:span></text:p>
            <text:p text:style-name="P11"><text:span text:style-name="T13">- </text:span><text:span text:style-name="T22">n</text:span><text:span text:style-name="T13">aucz się odmiany „be going to” ze str. 87 w podręczniku</text:span><text:span text:style-name="T19"> (</text:span><text:span text:style-name="T20">jest to też w</text:span><text:span text:style-name="T19"> zesz</text:span><text:span text:style-name="T20">ycie</text:span><text:span text:style-name="T19"> HOT SPOT,</text:span></text:p>
            <text:p text:style-name="P11"><text:span text:style-name="T19"><text:s text:c="4"/></text:span><text:span text:style-name="T20">str.87</text:span><text:span text:style-name="T19">),</text:span><text:span text:style-name="T13"> <text:s text:c="8"/></text:span></text:p>
            <text:p text:style-name="P11"><text:span text:style-name="T21">- wykonaj</text:span><text:span text:style-name="T13"> ćw. 7 str. 65 w zeszycie HOT SPOT </text:span><text:span text:style-name="T22">(napisz 4-5 zdań o swoich planach na następne</text:span></text:p>
            <text:p text:style-name="P11"><text:span text:style-name="T22"><text:s text:c="4"/>wakacje, użyj poznanych konstrukcji „be going to” oraz „may / may not”).</text:span></text:p>
            <text:p text:style-name="P9"><text:span text:style-name="T13"><text:s/></text:span></text:p>
          </table:table-cell>
        </table:table-row>
      </table:table>
      <text:p text:style-name="P8"><text:span text:style-name="T2"/></text:p>
      <text:p text:style-name="P10"><text:span text:style-name="T16">Uwaga !!! </text:span></text:p>
      <text:p text:style-name="P10"><text:span text:style-name="T13">ćw. 7 str. 65 w zeszycie HOT SPOT – wykonaj do piątku (3 kwietnia) i odeślij na adres mailowy: </text:span><text:a xlink:type="simple" xlink:href="mailto:dominika.hilska@onet.pl" text:style-name="Internet_20_link" text:visited-style-name="Visited_20_Internet_20_Link"><text:span text:style-name="T13">dominika.hilska@onet.pl</text:span></text:a><text:span text:style-name="T13"> –</text:span><text:span text:style-name="T16"> może to być zdjęcie z zeszytu HOT SPOT lub dokument tekstowy napisany na komputerze (np. w Wordzie) i wysłany jako załącznik. </text:span><text:span text:style-name="T17">Obowiązuje to wszystkich. Będą z tego oceny.</text:span></text:p>
      <text:p text:style-name="P14"><text:span text:style-name="T17"/></text:p>
      <text:p text:style-name="P13"><text:span text:style-name="T24">2. </text:span><text:span text:style-name="T17">P</text:span><text:span text:style-name="T13">onadto, na zajęciach on-line będziemy wykonywać ćw. 3, 4, 5 str. 47 z ćwiczeniówki. Odpowiedzi do tych ćwiczeń będą </text:span><text:span text:style-name="T18">sprawdza</text:span><text:span text:style-name="T13">ne na bieżąco w czasie zajęć dlatego proszę wszystkich o obecność na grupie o </text:span><text:span text:style-name="T23">wyznaczon</text:span><text:span text:style-name="T13">ej godzinie.</text:span></text:p>
      <text:p text:style-name="P2"><text:line-break/><text:span text:style-name="T25">Następna lekcja będzie </text:span><text:span text:style-name="T2">w </text:span><text:span text:style-name="T5">czwartek</text:span><text:span text:style-name="T2"> o godz. 1</text:span><text:span text:style-name="T5">2.50</text:span><text:span text:style-name="T2"> (wg. naszego planu lekcji). Proszę wszystkich aby byli obecni na grupie.</text:span><text:line-break/><text:span text:style-name="T2">Dziękuję, <text:s/>D. Hilska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" svg:font-family="tahoma, arial, verdan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7T09:23:03.516000000</meta:creation-date>
    <dc:date>2020-03-27T10:11:38.235000000</dc:date>
    <meta:editing-duration>PT36M7S</meta:editing-duration>
    <meta:editing-cycles>13</meta:editing-cycles>
    <meta:generator>LibreOffice/6.1.2.1$Windows_x86 LibreOffice_project/65905a128db06ba48db947242809d14d3f9a93fe</meta:generator>
    <meta:document-statistic meta:table-count="2" meta:image-count="0" meta:object-count="0" meta:page-count="1" meta:paragraph-count="21" meta:word-count="349" meta:character-count="2004" meta:non-whitespace-character-count="1637"/>
  </office:meta>
</office:document-meta>
</file>