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a96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a966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cfaa6" officeooo:paragraph-rsid="005cfa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e210c" officeooo:paragraph-rsid="005e21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5e210c" officeooo:paragraph-rsid="005e210c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5e210c" officeooo:paragraph-rsid="005e21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a5030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6b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44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8c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1ba57" officeooo:paragraph-rsid="0063d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36b34" officeooo:paragraph-rsid="0063d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38cb7" officeooo:paragraph-rsid="0063d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638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44047" officeooo:paragraph-rsid="00644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6777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777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8cd5c" officeooo:paragraph-rsid="0068c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solid" style:text-underline-width="auto" style:text-underline-color="font-color" fo:font-weight="normal" officeooo:rsid="00636b34" officeooo:paragraph-rsid="0063d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38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2pt" fo:font-weight="normal" officeooo:rsid="00644047" officeooo:paragraph-rsid="0064404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185f29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bfd49"/>
    </style:style>
    <style:style style:name="T5" style:family="text">
      <style:text-properties fo:font-variant="normal" fo:text-transform="none" fo:color="#000000" fo:letter-spacing="normal" fo:font-style="normal" fo:font-weight="bold" officeooo:rsid="004f2c2b"/>
    </style:style>
    <style:style style:name="T6" style:family="text">
      <style:text-properties fo:font-variant="normal" fo:text-transform="none" fo:color="#000000" fo:letter-spacing="normal" fo:font-style="normal" fo:font-weight="bold" officeooo:rsid="0056b319"/>
    </style:style>
    <style:style style:name="T7" style:family="text">
      <style:text-properties fo:font-variant="normal" fo:text-transform="none" fo:color="#000000" fo:letter-spacing="normal" fo:font-style="normal" fo:font-weight="bold" officeooo:rsid="005a9661"/>
    </style:style>
    <style:style style:name="T8" style:family="text">
      <style:text-properties fo:font-variant="normal" fo:text-transform="none" fo:color="#000000" fo:letter-spacing="normal" fo:font-style="normal" fo:font-weight="bold" officeooo:rsid="0061ba57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6777e7" style:font-style-asian="normal" style:font-style-complex="normal" style:text-overline-style="none" style:text-overline-color="font-color"/>
    </style:style>
    <style:style style:name="T11" style:family="text">
      <style:text-properties officeooo:rsid="000b7edc"/>
    </style:style>
    <style:style style:name="T12" style:family="text">
      <style:text-properties officeooo:rsid="005812c6"/>
    </style:style>
    <style:style style:name="T13" style:family="text">
      <style:text-properties officeooo:rsid="005c9068"/>
    </style:style>
    <style:style style:name="T14" style:family="text">
      <style:text-properties officeooo:rsid="0061ba57"/>
    </style:style>
    <style:style style:name="T15" style:family="text">
      <style:text-properties officeooo:rsid="00636b3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63db8b"/>
    </style:style>
    <style:style style:name="T19" style:family="text">
      <style:text-properties officeooo:rsid="00644047"/>
    </style:style>
    <style:style style:name="T20" style:family="text">
      <style:text-properties officeooo:rsid="00665726"/>
    </style:style>
    <style:style style:name="T21" style:family="text">
      <style:text-properties officeooo:rsid="006777e7"/>
    </style:style>
    <style:style style:name="T22" style:family="text">
      <style:text-properties officeooo:rsid="0068cd5c"/>
    </style:style>
    <style:style style:name="T23" style:family="text">
      <style:text-properties officeooo:rsid="0068f7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6</text:span><text:span text:style-name="T2">c</text:span></text:p>
      <text:p text:style-name="P2"><text:span text:style-name="T3">Lekcja z dnia </text:span><text:span text:style-name="T6">1</text:span><text:span text:style-name="T8">9</text:span><text:span text:style-name="T5"> maja</text:span><text:span text:style-name="T3"> – </text:span><text:span text:style-name="T5">wtor</text:span><text:span text:style-name="T4">e</text:span><text:span text:style-name="T3">k</text:span></text:p>
      <text:p text:style-name="P5"/>
      <text:p text:style-name="P17">Temat: <text:span text:style-name="T14">Strona bierna w czasie teraźniejszym (present passive).</text:span></text:p>
      <text:p text:style-name="P15"/>
      <text:p text:style-name="P8">W czasie zajęć on-line o godz. <text:span text:style-name="T12">10</text:span>.<text:span text:style-name="T12">45</text:span> będziemy wykonywać następujące zadania:</text:p>
      <text:p text:style-name="P8"/>
      <text:p text:style-name="P23">-<text:span text:style-name="T11"> zapoznaj się z notatką gramatyczną na temat strony biernej w podręczniku str. 87</text:span></text:p>
      <text:p text:style-name="P36">- <text:span text:style-name="T14">wydrukuj, albo przepisz następującą notatkę (przepisz lub wklej na str. 5 w zeszycie Hot Spot – tam gdzie mamy wklejane informacje o czasach)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NOTATKA:</text:p>
            <text:p text:style-name="P27">W stronie biernej wykonawca czynności nie jest znany lub nie jest on istotny.</text:p>
            <text:p text:style-name="P27">np.:</text:p>
            <text:p text:style-name="P26">- Zdanie w stronie czynnej: I <text:span text:style-name="T15">lock the door at night –Ja zamykam drzwi na noc. </text:span></text:p>
            <text:p text:style-name="P27">- Zdanie w stronie biernej: The door <text:span text:style-name="T17">is locked</text:span> at night- Drzwi są zamykane na noc. (osoba wykonująca czynność nie jest podana)</text:p>
            <text:p text:style-name="P34"/>
            <text:p text:style-name="P34">Tworzenie strony biernej w czasie teraźniejszym:</text:p>
            <text:p text:style-name="P27">-<text:span text:style-name="T16"> is / are + III forma czasownika (jeśli czasownik jest regularny ma końcówkę -ed)</text:span></text:p>
            <text:p text:style-name="P27">np. </text:p>
            <text:p text:style-name="P27">l.poj.: <text:s text:c="2"/>The bottle <text:span text:style-name="T17">is made</text:span> of plastic – Butelka jest zrobiona z plastiku.</text:p>
            <text:p text:style-name="P27"><text:s text:c="27"/>(is + III forma czasownika)</text:p>
            <text:p text:style-name="P27"/>
            <text:p text:style-name="P27"><text:span text:style-name="T18">l</text:span>.mnoga: <text:s/>The bottles <text:span text:style-name="T17">are made</text:span> of plastic – Butelki są zrobione z plastiku.</text:p>
            <text:p text:style-name="P27"><text:s text:c="32"/>(are + III forma czasownika)</text:p>
          </table:table-cell>
        </table:table-row>
      </table:table>
      <text:p text:style-name="P29"/>
      <text:p text:style-name="P22">Homework: <text:span text:style-name="T14">naucz się notatki o stronie biernej, przypomnij sobie III formę (Past participle) czasowników nieregularnych ze str. 111 w podręczniku. Powtórz słówka z lesson 23.</text:span></text:p>
      <text:p text:style-name="P3"><text:span text:style-name="T3"/></text:p>
      <text:p text:style-name="P3"><text:span text:style-name="T3">Lekcja z dnia </text:span><text:span text:style-name="T8">2</text:span><text:span text:style-name="T6">1</text:span><text:span text:style-name="T5"> maja</text:span><text:span text:style-name="T3"> – </text:span><text:span text:style-name="T6">czwart</text:span><text:span text:style-name="T4">e</text:span><text:span text:style-name="T3">k</text:span></text:p>
      <text:p text:style-name="P7"/>
      <text:p text:style-name="P18">Temat:<text:span text:style-name="T18">How is it made? - budowanie zdań w stronie biernej. - str. 81</text:span></text:p>
      <text:p text:style-name="P16"/>
      <text:p text:style-name="P9">W czasie zajęć on-line o godz. <text:span text:style-name="T12">12</text:span>.<text:span text:style-name="T12">50</text:span> będziemy wykonywać następujące zadania:</text:p>
      <text:p text:style-name="P9"/>
      <text:p text:style-name="P25">- <text:s/><text:span text:style-name="T22">dopisz na str. 80 (na dole) słówka;</text:span></text:p>
      <text:p text:style-name="P33">collect – zbierać</text:p>
      <text:p text:style-name="P33">pull – ciągnąć</text:p>
      <text:p text:style-name="P33">cut – ciąć , ucinać</text:p>
      <text:p text:style-name="P33">dry – suszyć</text:p>
      <text:p text:style-name="P33"/>
      <text:p text:style-name="P33">- dopisz na str. 111 w zeszycie hot SPOT następujący czasownik nieregularny:</text:p>
      <text:p text:style-name="P33">grow – grew – grown – rosnąć, <text:span text:style-name="T23">uprawiać</text:span></text:p>
      <text:p text:style-name="P33"/>
      <text:p text:style-name="P25"><text:span text:style-name="T11">- wykonaj ćw. 7 str. 81 w zeszycie HOT SPOT (słowa z nawiasu zapisz w stronie biernej)</text:span></text:p>
      <text:p text:style-name="P24"><text:span text:style-name="T11">- wykonaj ćw. 11 str. 81 w zeszycie HOT SPOT – połącz A i B.</text:span></text:p>
      <text:p text:style-name="P24">- <text:span text:style-name="T11">wykonaj ćw. 10 str. 81 w zeszycie HOT SPOT. To ćwiczenie należy uzupełnić ze słuchu. Ponieważ nie możecie go odsłuchać, podaję wam właściwe odpowiedzi, które wpiszcie do ćw. 10 str. 81 w zeszycie HOT SPOT. Po wpisaniu odpowiedzi przeczytajcie wszystkie zdania w stronie biernej.</text:span></text:p>
      <text:p text:style-name="P30">Odpowiedzi do ćw. 10 str.81</text:p>
      <text:p text:style-name="P24"><text:span text:style-name="T19">1. are collected</text:span></text:p>
      <text:p text:style-name="P30"><text:soft-page-break/>2. are cut</text:p>
      <text:p text:style-name="P30">3. are cleaned, <text:s text:c="2"/>are dried</text:p>
      <text:p text:style-name="P30">4. are melted</text:p>
      <text:p text:style-name="P30">5. is pulled</text:p>
      <text:p text:style-name="P30">6. is made</text:p>
      <text:p text:style-name="P37"><text:span text:style-name="T9">Homework: - powtórz wiadomości o stronie biernej, - powtórz słówka lesson 23. </text:span><text:span text:style-name="T10">Jutro będziemy wykonywać ćwiczenia z ćwiczeniówki str. 58-59. Można zrobić te zadania wcześniej. A jutro (w piątek) sprawdzimy je na grupie.</text:span></text:p>
      <text:p text:style-name="P4"><text:span text:style-name="T3">Lekcja z dnia </text:span><text:span text:style-name="T8">22</text:span><text:span text:style-name="T5"> maja</text:span><text:span text:style-name="T3"> – </text:span><text:span text:style-name="T7">pią</text:span><text:span text:style-name="T6">t</text:span><text:span text:style-name="T4">e</text:span><text:span text:style-name="T3">k</text:span></text:p>
      <text:p text:style-name="P6"/>
      <text:p text:style-name="P19">Temat: <text:span text:style-name="T20">Strona bierna w czasie teraźniejszym (present passive) - ćwiczenia</text:span></text:p>
      <text:p text:style-name="P11">W czasie zajęć on-line o godz. <text:span text:style-name="T13">9</text:span>.<text:span text:style-name="T13">00</text:span> będziemy wykonywać następujące zadania:</text:p>
      <text:p text:style-name="P10"/>
      <text:p text:style-name="P31">- <text:s/><text:span text:style-name="T21">wykonaj ćwiczenia z ćwiczeniówki str. 58-59</text:span></text:p>
      <text:p text:style-name="P31"/>
      <text:p text:style-name="P32">Homework: <text:span text:style-name="T19">- powtórz wiadomości o stronie biernej, - powtórz słówka lesson 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17T14:10:21.397000000</dc:date>
    <meta:editing-duration>PT7H38M12S</meta:editing-duration>
    <meta:editing-cycles>79</meta:editing-cycles>
    <meta:generator>LibreOffice/5.2.0.4$Windows_x86 LibreOffice_project/066b007f5ebcc236395c7d282ba488bca6720265</meta:generator>
    <meta:print-date>2020-05-04T09:27:37.224000000</meta:print-date>
    <meta:document-statistic meta:table-count="1" meta:image-count="0" meta:object-count="0" meta:page-count="2" meta:paragraph-count="45" meta:word-count="443" meta:character-count="2716" meta:non-whitespace-character-count="2236"/>
  </office:meta>
</office:document-meta>
</file>