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8cd5c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4404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46a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68cd5c" officeooo:paragraph-rsid="0044ac98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50019c" officeooo:paragraph-rsid="003a5030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44ac98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4ac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b7edc" officeooo:paragraph-rsid="003691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6914e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691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2pt" fo:font-weight="normal" officeooo:rsid="00644047" officeooo:paragraph-rsid="0044ac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6a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7dc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5a8f" officeooo:paragraph-rsid="0046a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4404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0373d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4e0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4e0e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7pt" fo:letter-spacing="normal" fo:font-style="normal" fo:text-shadow="none" style:text-underline-style="none" fo:font-weight="normal" officeooo:rsid="00500d28" officeooo:paragraph-rsid="0046a45a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4e0e5f" style:font-size-asian="5.25pt" style:font-weight-asian="normal" style:font-size-complex="6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328095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f8d6c"/>
    </style:style>
    <style:style style:name="T6" style:family="text">
      <style:text-properties fo:font-variant="normal" fo:text-transform="none" fo:color="#000000" fo:letter-spacing="normal" fo:font-style="normal" officeooo:rsid="00328095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bold" officeooo:rsid="004f2c2b"/>
    </style:style>
    <style:style style:name="T9" style:family="text">
      <style:text-properties fo:font-variant="normal" fo:text-transform="none" fo:color="#000000" fo:letter-spacing="normal" fo:font-style="normal" fo:font-weight="bold" officeooo:rsid="0061ba57"/>
    </style:style>
    <style:style style:name="T10" style:family="text">
      <style:text-properties fo:font-variant="normal" fo:text-transform="none" fo:color="#000000" fo:letter-spacing="normal" fo:font-style="normal" fo:font-weight="bold" officeooo:rsid="0044ac98"/>
    </style:style>
    <style:style style:name="T11" style:family="text">
      <style:text-properties fo:font-variant="normal" fo:text-transform="none" fo:color="#000000" fo:letter-spacing="normal" fo:font-style="normal" fo:font-weight="bold" officeooo:rsid="004b4e34"/>
    </style:style>
    <style:style style:name="T12" style:family="text">
      <style:text-properties fo:font-variant="normal" fo:text-transform="none" fo:color="#000000" fo:letter-spacing="normal" fo:font-style="normal" officeooo:rsid="0044ac98"/>
    </style:style>
    <style:style style:name="T13" style:family="text">
      <style:text-properties fo:font-variant="normal" fo:text-transform="none" fo:color="#000000" fo:letter-spacing="normal" fo:font-style="normal" officeooo:rsid="004b4e34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328095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6777e7" style:font-style-asian="normal" style:font-style-complex="normal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4e0e5f" style:font-style-asian="normal" style:font-style-complex="normal" style:text-overline-style="none" style:text-overline-color="font-color"/>
    </style:style>
    <style:style style:name="T19" style:family="text">
      <style:text-properties officeooo:rsid="000b7edc"/>
    </style:style>
    <style:style style:name="T20" style:family="text">
      <style:text-properties officeooo:rsid="005c9068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63db8b" style:font-size-asian="12pt" style:font-size-complex="12pt"/>
    </style:style>
    <style:style style:name="T23" style:family="text">
      <style:text-properties officeooo:rsid="00644047"/>
    </style:style>
    <style:style style:name="T24" style:family="text">
      <style:text-properties officeooo:rsid="0068cd5c"/>
    </style:style>
    <style:style style:name="T25" style:family="text">
      <style:text-properties officeooo:rsid="0068f773"/>
    </style:style>
    <style:style style:name="T26" style:family="text">
      <style:text-properties officeooo:rsid="00665726"/>
    </style:style>
    <style:style style:name="T27" style:family="text">
      <style:text-properties officeooo:rsid="006777e7"/>
    </style:style>
    <style:style style:name="T28" style:family="text">
      <style:text-properties officeooo:rsid="006aad3e"/>
    </style:style>
    <style:style style:name="T29" style:family="text">
      <style:text-properties officeooo:rsid="006c5a8f"/>
    </style:style>
    <style:style style:name="T30" style:family="text">
      <style:text-properties officeooo:rsid="0071a087"/>
    </style:style>
    <style:style style:name="T31" style:family="text">
      <style:text-properties officeooo:rsid="004915e2"/>
    </style:style>
    <style:style style:name="T32" style:family="text">
      <style:text-properties officeooo:rsid="004cfb27"/>
    </style:style>
    <style:style style:name="T33" style:family="text">
      <style:text-properties officeooo:rsid="005812c6"/>
    </style:style>
    <style:style style:name="T34" style:family="text">
      <style:text-properties officeooo:rsid="006e5f92"/>
    </style:style>
    <style:style style:name="T35" style:family="text">
      <style:text-properties officeooo:rsid="006cda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Klasa 6</text:span><text:span text:style-name="T3">d</text:span></text:p>
      <text:p text:style-name="P14"><text:span text:style-name="T1">Lekcja z dnia </text:span><text:span text:style-name="T13">1 czerwca</text:span><text:span text:style-name="T1"> – </text:span><text:span text:style-name="T5">p</text:span><text:span text:style-name="T6">oniedziałek</text:span></text:p>
      <text:p text:style-name="P12"><text:span text:style-name="T14">W czasie zajęć on-line o godz. </text:span><text:span text:style-name="T15">10.45</text:span><text:span text:style-name="T14"> będziemy</text:span><text:span text:style-name="T16"> wykonywać następujące zadania:</text:span></text:p>
      <text:p text:style-name="P9"/>
      <text:p text:style-name="P30">Temat: <text:span text:style-name="T29">Review – module 6.</text:span></text:p>
      <text:p text:style-name="P21"/>
      <text:p text:style-name="P20">- <text:span text:style-name="T34">przeczytaj i przypomnij sobie informacje gramatyczne ze str. 87 ( be going to, określniki ilości, strona bierna)</text:span></text:p>
      <text:p text:style-name="P24">- wykonaj ćw. 1, 2, 3, 4, 5 str. 84 w zeszycie HOT SPOT.</text:p>
      <text:p text:style-name="P20">- <text:span text:style-name="T35">wykonaj</text:span> <text:span text:style-name="T29">ćw. 1,2,3,4 str. 61 w ćwiczeniówce.</text:span></text:p>
      <text:p text:style-name="P20"><text:span text:style-name="T21">- </text:span><text:span text:style-name="T30">wykonaj ćw. 3 i 4 str. 62 w ćwiczeniówce.</text:span></text:p>
      <text:p text:style-name="P5"/>
      <text:p text:style-name="P16"><text:span text:style-name="T16">Homework: </text:span><text:span text:style-name="T17">Jutro będziemy wykonywać ćwiczenia z ćwiczeniówki str. </text:span><text:span text:style-name="T18">63 i z zeszytu Hot Spot str.87</text:span><text:span text:style-name="T17">. Można zrobić te zadania wcześniej. A jutro (w</text:span><text:span text:style-name="T18">e wtorek</text:span><text:span text:style-name="T17">) sprawdzimy je na grupie.</text:span></text:p>
      <text:p text:style-name="P11"><text:span text:style-name="T7">Lekcja z dnia </text:span><text:span text:style-name="T9">2</text:span><text:span text:style-name="T10"> </text:span><text:span text:style-name="T11">czerwca</text:span><text:span text:style-name="T7"> – </text:span><text:span text:style-name="T10">wtorek</text:span></text:p>
      <text:p text:style-name="P10"/>
      <text:p text:style-name="P32"/>
      <text:p text:style-name="P30">Temat: <text:span text:style-name="T35">Grammar summary – module 6</text:span></text:p>
      <text:p text:style-name="P20">W czasie zajęć on-line o godz. <text:span text:style-name="T20">9</text:span>.<text:span text:style-name="T20">00</text:span> będziemy wykonywać następujące zadania:</text:p>
      <text:p text:style-name="P21"/>
      <text:p text:style-name="P20">- <text:span text:style-name="T34">przeczytaj i przypomnij sobie informacje gramatyczne ze str. 87 ( be going to, określniki ilości, strona bierna)</text:span></text:p>
      <text:p text:style-name="P27">- <text:s text:c="2"/><text:span text:style-name="T27">wykonaj ćw. 1,2,3 str. 87 w zeszycie HOT SPOT</text:span></text:p>
      <text:p text:style-name="P25">- wykonaj wszystkie ćwiczenia z ćwiczeniówki str. 63</text:p>
      <text:p text:style-name="P27"/>
      <text:p text:style-name="P28">Homework: wtorek 2 czerwca - sprawdzian</text:p>
      <text:p text:style-name="P29">Naucz się na sprawdzian: <text:span text:style-name="T28">(słówka </text:span>lesson 21,22,23,24- ze słowniczka oraz zapisane w zeszycie<text:span text:style-name="T28">, </text:span>konstrukcji<text:span text:style-name="T28"> be going to, określniki ilości, strona bierna)</text:span></text:p>
      <text:p text:style-name="P29"/>
      <text:p text:style-name="P26">Na sprawdzianie będą zadania typu: prawda / fałsz, wielokrotnego wyboru, napisz sam krótką odpowiedź. Link do testu będzie podany rano w dniu sprawdzianu.</text:p>
      <text:p text:style-name="P15"/>
      <text:p text:style-name="P11"><text:span text:style-name="T7">Lekcja z dnia </text:span><text:span text:style-name="T11">3 czerwca</text:span><text:span text:style-name="T7"> – </text:span><text:span text:style-name="T10">środa</text:span></text:p>
      <text:p text:style-name="P10"/>
      <text:p text:style-name="P7">Temat: <text:span text:style-name="T32">Sprawdzian on-line: module 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01T06:23:30.257000000</dc:date>
    <meta:editing-duration>PT9H6M59S</meta:editing-duration>
    <meta:editing-cycles>60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0" meta:word-count="220" meta:character-count="1347" meta:non-whitespace-character-count="1140"/>
  </office:meta>
</office:document-meta>
</file>