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6914e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6914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89ff6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3691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8d6c" officeooo:paragraph-rsid="003691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28095" officeooo:paragraph-rsid="003691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9e4c0" officeooo:paragraph-rsid="00389f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1342" officeooo:paragraph-rsid="00389f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3b1342" officeooo:paragraph-rsid="003691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389f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9fc0" officeooo:paragraph-rsid="00389ff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3b1342" officeooo:paragraph-rsid="00389ff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389ff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389ff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3c686" officeooo:paragraph-rsid="003a2c4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8d6c" officeooo:paragraph-rsid="003691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3c686" officeooo:paragraph-rsid="003a2c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389f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3a2c40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328095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1f8d6c"/>
    </style:style>
    <style:style style:name="T6" style:family="text">
      <style:text-properties fo:font-variant="normal" fo:text-transform="none" fo:color="#000000" fo:letter-spacing="normal" fo:font-style="normal" officeooo:rsid="00328095"/>
    </style:style>
    <style:style style:name="T7" style:family="text">
      <style:text-properties fo:font-variant="normal" fo:text-transform="none" fo:color="#000000" fo:letter-spacing="normal" fo:font-style="normal" officeooo:rsid="00389ff6"/>
    </style:style>
    <style:style style:name="T8" style:family="text">
      <style:text-properties fo:font-variant="normal" fo:text-transform="none" fo:color="#000000" fo:letter-spacing="normal" fo:font-style="normal" officeooo:rsid="0050019c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5325cd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53c686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328095" style:font-weight-asian="normal" style:font-weight-complex="normal"/>
    </style:style>
    <style:style style:name="T13" style:family="text">
      <style:text-properties fo:font-weight="normal" officeooo:rsid="003dd0ed" style:font-weight-asian="normal" style:font-weight-complex="normal"/>
    </style:style>
    <style:style style:name="T14" style:family="text">
      <style:text-properties fo:font-weight="normal" officeooo:rsid="001f8d6c" style:font-weight-asian="normal" style:font-weight-complex="normal"/>
    </style:style>
    <style:style style:name="T15" style:family="text">
      <style:text-properties officeooo:rsid="001f8d6c"/>
    </style:style>
    <style:style style:name="T16" style:family="text">
      <style:text-properties officeooo:rsid="00207731"/>
    </style:style>
    <style:style style:name="T17" style:family="text">
      <style:text-properties officeooo:rsid="003489d2"/>
    </style:style>
    <style:style style:name="T18" style:family="text">
      <style:text-properties officeooo:rsid="00480316"/>
    </style:style>
    <style:style style:name="T19" style:family="text">
      <style:text-properties officeooo:rsid="00389ff6"/>
    </style:style>
    <style:style style:name="T20" style:family="text">
      <style:text-properties officeooo:rsid="0050019c"/>
    </style:style>
    <style:style style:name="T21" style:family="text">
      <style:text-properties style:text-outline="false" style:text-line-through-style="none" style:text-line-through-type="none" fo:text-shadow="none" style:text-underline-style="none" style:font-style-asian="normal" style:font-style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text-shadow="none" style:text-underline-style="none" officeooo:rsid="00389ff6" style:font-style-asian="normal" style:font-style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50019c" style:font-style-asian="normal" style:font-style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lasa 6</text:span><text:span text:style-name="T3">d</text:span></text:p>
      <text:p text:style-name="P2"><text:span text:style-name="T1">Lekcja z dnia </text:span><text:span text:style-name="T6">0</text:span><text:span text:style-name="T5">4</text:span><text:span text:style-name="T4"> </text:span><text:span text:style-name="T6">maja</text:span><text:span text:style-name="T1"> – </text:span><text:span text:style-name="T5">p</text:span><text:span text:style-name="T6">oniedziałek</text:span></text:p>
      <text:p text:style-name="P9">temat: <text:span text:style-name="T15">DIY-disasters: formułowanie przewidywań</text:span><text:span text:style-name="T13"> (strona 7</text:span><text:span text:style-name="T14">6</text:span><text:span text:style-name="T13">)</text:span></text:p>
      <text:p text:style-name="P4"><text:span text:style-name="T11">W czasie zajęć on-line o godz. </text:span><text:span text:style-name="T12">10.45</text:span><text:span text:style-name="T11"> będziemy</text:span> wykonywać następujące zadania:</text:p>
      <text:p text:style-name="P5">1. Przeczytaj słowa ze słowniczka str.109 – lesson 21</text:p>
      <text:p text:style-name="P5">2. Zapisz na str. 76 w zeszycie słówka</text:p>
      <text:p text:style-name="P5"><text:tab/>drop – upuścić</text:p>
      <text:p text:style-name="P5"><text:tab/>fall off – spaść z </text:p>
      <text:p text:style-name="P5"><text:tab/>DIY ( Do-It-Yourself) – „zrób to sam”</text:p>
      <text:p text:style-name="P5">3. Zapisz na str. 76 w zeszycie notatkę:</text:p>
      <text:p text:style-name="P5">Wyrażenia „be going to” używamy do przewidywania wydarzeń na podstawie tego, co w danej chwili widzimy lub słyszymy. Np. kiedy widzę lądujący samolot, mogę powiedzieć: The plane is g<text:span text:style-name="T16">oi</text:span>ng to land – samolot zaraz wyląduje.</text:p>
      <text:p text:style-name="P5"/>
      <text:p text:style-name="P5"><text:span text:style-name="T17">4</text:span>.Popatrz na obrazek str. 76 w podręczniku i wykonaj ćw.2 str.76 w zeszycie HOT SPOT.</text:p>
      <text:p text:style-name="P5"/>
      <text:p text:style-name="P5"><text:span text:style-name="T17">5</text:span>. Homework: ćw. 1, 2, 3 str. 54 w ćwiczeniówce, powtórz odmianę „be going to” str. 87 w podręczniku, naucz się słówek lesson 21</text:p>
      <text:p text:style-name="P5"/>
      <text:p text:style-name="P19"><text:span text:style-name="T9">PRZESYŁAM WAM LINK DO NAUKI TYCH SŁÓWEK, są tam zabawy i gry z nowymi słówkami </text:span><text:span text:style-name="T10">(po wejściu na stronę naciśnij „Fiszki” - słuchaj i powtarzaj nowe wyrazy, zagraj też w dostępne tam gry)</text:span><text:span text:style-name="T9">:</text:span></text:p>
      <text:p text:style-name="P19"><text:a xlink:type="simple" xlink:href="https://quizlet.com/pl/404666166/module-6-lesson-21-flash-cards/" text:style-name="Internet_20_link" text:visited-style-name="Visited_20_Internet_20_Link">https://quizlet.com/pl/404666166/module-6-lesson-21-flash-cards/</text:a><text:span text:style-name="T8"> </text:span></text:p>
      <text:p text:style-name="P15"><text:span text:style-name="T23">P</text:span><text:span text:style-name="T21">olecam – fajna zabawa</text:span></text:p>
      <text:p text:style-name="P6">-------------------------------------------------------------------------------------------------------------</text:p>
      <text:p text:style-name="P3"><text:span text:style-name="T1">Lekcja z dnia </text:span><text:span text:style-name="T7">5 maja</text:span><text:span text:style-name="T1"> – </text:span><text:span text:style-name="T7">wtorek</text:span></text:p>
      <text:p text:style-name="P11"/>
      <text:p text:style-name="P12">temat: <text:span text:style-name="T18">Writing predictions – formułowanie przewidywań. - str. 77</text:span></text:p>
      <text:p text:style-name="P13">W czasie zajęć on-line o godz. <text:span text:style-name="T19">9.00</text:span> będziemy wykonywać następujące zadania:</text:p>
      <text:p text:style-name="P8"/>
      <text:p text:style-name="P8">1. <text:span text:style-name="T18">Przypomnij sobie jakiej konstrukcji używamy do przewidywania wydarzeń na podstawie tego, co w danej chwili widzimy lub słyszymy („be going to” - str. 87)</text:span></text:p>
      <text:p text:style-name="P8"/>
      <text:p text:style-name="P7">2. Wykonaj ćw. 4 str. 77 w zeszycie HOT SPOT ( popatrz na obrazki i ułóż przewidywania z konstrukcją „be going to”),</text:p>
      <text:p text:style-name="P7"/>
      <text:p text:style-name="P7">3. Wykonaj ćw. 5 str. 77 w zeszycie HOT SPOT ( popatrz na obrazek przedstawiający rodzinę Gloomów i ułóż przewidywania z konstrukcją „be going to”)</text:p>
      <text:p text:style-name="P7"/>
      <text:p text:style-name="P7">3. Wykonaj ćw. 7 str. 77 w zeszycie HOT SPOT ( połącz)</text:p>
      <text:p text:style-name="P7">------------------------------------------------------------------------------------------------------------------</text:p>
      <text:p text:style-name="P10">Lekcja z dnia <text:span text:style-name="T19">6 maja</text:span> – <text:span text:style-name="T19">środa</text:span></text:p>
      <text:p text:style-name="P12">temat: <text:span text:style-name="T19">Formułowanie przewidywań - ćwiczenia</text:span></text:p>
      <text:p text:style-name="P13"><text:span text:style-name="T21">W czasie zajęć on-line o godz. </text:span><text:span text:style-name="T22">9.00</text:span><text:span text:style-name="T21"> będziemy wykonywać następujące zadania:</text:span></text:p>
      <text:p text:style-name="P14"/>
      <text:p text:style-name="P18">- <text:span text:style-name="T20">powtórz odmianę „be going to” ze str. 87</text:span><text:line-break/>- <text:span text:style-name="T20">wykonaj ćw. 5, 6, 7, 8 str. 55 w ćwiczeniówce</text:span></text:p>
      <text:p text:style-name="P19"><text:span text:style-name="T9">PRZESYŁAM WAM LINK DO NAUKI TYCH SŁÓWEK, są tam zabawy i gry z nowymi słówkami </text:span><text:span text:style-name="T10">(po wejściu na stronę naciśnij „Fiszki” - słuchaj i powtarzaj nowe wyrazy, zagraj też w dostępne tam gry)</text:span><text:span text:style-name="T9">:</text:span></text:p>
      <text:p text:style-name="P19"><text:a xlink:type="simple" xlink:href="https://quizlet.com/pl/404666166/module-6-lesson-21-flash-cards/" text:style-name="Internet_20_link" text:visited-style-name="Visited_20_Internet_20_Link">https://quizlet.com/pl/404666166/module-6-lesson-21-flash-cards/</text:a><text:span text:style-name="T8"> </text:span></text:p>
      <text:p text:style-name="P17"><text:span text:style-name="T20">P</text:span>olecam – fajna zab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04T09:33:15.386000000</dc:date>
    <meta:editing-duration>PT7H55M20S</meta:editing-duration>
    <meta:editing-cycles>4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2" meta:word-count="361" meta:character-count="2459" meta:non-whitespace-character-count="2113"/>
  </office:meta>
</office:document-meta>
</file>