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pitch="variable" style:font-charset="x-symbol"/>
    <style:font-face style:name="OpenSymbol" svg:font-family="OpenSymbol, 'Arial Unicode MS'"/>
    <style:font-face style:name="Times New Roman1" svg:font-family="'Times New Roman'" style:font-family-generic="roman"/>
    <style:font-face style:name="Arial2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 fo:text-align="justify" style:justify-single-word="false"/>
    </style:style>
    <style:style style:name="P2" style:family="paragraph" style:parent-style-name="Standard" style:list-style-name="WW8Num1">
      <style:paragraph-properties style:line-height-at-least="0.353cm" fo:text-align="justify" style:justify-single-word="false"/>
    </style:style>
    <style:style style:name="P3" style:family="paragraph" style:parent-style-name="Standard">
      <style:paragraph-properties fo:line-height="200%"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style:line-height-at-least="0.353cm"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line-height="150%" fo:text-align="justify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line-height="200%" fo:text-align="justify" style:justify-single-word="false"/>
    </style:style>
    <style:style style:name="P9" style:family="paragraph" style:parent-style-name="Standard">
      <style:paragraph-properties style:line-height-at-least="0.353cm"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style:line-height-at-least="0.353cm" fo:text-align="justify" style:justify-single-word="false"/>
      <style:text-properties style:font-name="Times New Roman1" fo:font-size="13pt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P11" style:family="paragraph" style:parent-style-name="Standard" style:list-style-name="WW8Num1">
      <style:paragraph-properties style:line-height-at-least="0.353cm" fo:text-align="justify" style:justify-single-word="false"/>
      <style:text-properties style:font-name="Times New Roman1" fo:font-size="13pt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1" fo:font-size="10.5pt" style:text-underline-style="none" fo:font-weight="normal" style:font-name-asian="Times New Roman1" style:font-size-asian="10.5pt" style:font-weight-asian="normal" style:font-name-complex="Times New Roman1" style:font-size-complex="10.5pt" style:font-weight-complex="normal"/>
    </style:style>
    <style:style style:name="P13" style:family="paragraph" style:parent-style-name="Standard" style:master-page-name="Standard">
      <style:paragraph-properties style:line-height-at-least="0.353cm" fo:text-align="justify" style:justify-single-word="false" style:page-number="auto"/>
      <style:text-properties fo:font-size="13pt" style:font-size-asian="13pt" style:font-size-complex="13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3pt" fo:font-weight="normal" style:font-size-asian="13pt" style:font-weight-asian="normal" style:font-size-complex="13pt" style:font-weight-complex="normal"/>
    </style:style>
    <style:style style:name="T4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5" style:family="text">
      <style:text-properties fo:font-size="10.5pt" fo:font-weight="bold" style:font-size-asian="10.5pt" style:font-weight-asian="bold" style:font-size-complex="10.5pt" style:font-weight-complex="bold"/>
    </style:style>
    <style:style style:name="T6" style:family="text">
      <style:text-properties fo:font-size="11pt" fo:font-weight="normal" style:font-size-asian="11pt" style:font-weight-asian="normal" style:font-size-complex="11pt" style:font-weight-complex="normal"/>
    </style:style>
    <style:style style:name="T7" style:family="text">
      <style:text-properties fo:font-size="11pt" fo:font-weight="bold" style:font-size-asian="11pt" style:font-weight-asian="bold" style:font-size-complex="11pt" style:font-weight-complex="bold"/>
    </style:style>
    <style:style style:name="T8" style:family="text">
      <style:text-properties style:font-name="Times New Roman1" fo:font-size="13pt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T9" style:family="text">
      <style:text-properties style:font-name="Times New Roman1" fo:font-size="13pt" style:text-underline-style="solid" style:text-underline-width="auto" style:text-underline-color="font-color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T10" style:family="text">
      <style:text-properties style:font-name="Times New Roman1" fo:font-size="10.5pt" fo:font-weight="normal" style:font-name-asian="Times New Roman1" style:font-size-asian="10.5pt" style:font-weight-asian="normal" style:font-name-complex="Times New Roman1" style:font-size-complex="10.5pt" style:font-weight-complex="normal"/>
    </style:style>
    <style:style style:name="T11" style:family="text">
      <style:text-properties style:font-name="Times New Roman1" fo:font-size="10.5pt" style:text-underline-style="none" fo:font-weight="normal" style:font-name-asian="Times New Roman1" style:font-size-asian="10.5pt" style:font-weight-asian="normal" style:font-name-complex="Times New Roman1" style:font-size-complex="10.5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.............................................. <text:s text:c="27"/>Piotrków Trybunalski, dnia ….........................</text:p>
      <text:p text:style-name="P5"><text:span text:style-name="T1"><text:s text:c="16"/>(pieczęć szkoły)</text:span></text:p>
      <text:p text:style-name="P6"/>
      <text:p text:style-name="P7">KARTA ZAPISU DZIECKA DO ŚWIETLICY SZKOLNEJ</text:p>
      <text:p text:style-name="P7"/>
      <text:p text:style-name="P3">1. Imię i nazwisko ucznia ….......................................................................... 2. Klasa ….........</text:p>
      <text:p text:style-name="P3">3. Data urodzenia …..................................................................................................................</text:p>
      <text:p text:style-name="P3">4. Numery telefonów kontaktowych do rodziców ucznia ….....................................................</text:p>
      <text:p text:style-name="P8"><text:span text:style-name="T3">…................................................................................................................................................</text:span></text:p>
      <text:p text:style-name="P1"><text:span text:style-name="T3">5. Oświadczam, że: <text:s text:c="10"/></text:span><text:span text:style-name="T4">(proszę wpisać </text:span><text:span text:style-name="T5">X </text:span><text:span text:style-name="T4">we właściwą kratkę)*</text:span></text:p>
      <text:p text:style-name="P9"/>
      <text:list xml:id="list4430460876371489550" text:style-name="WW8Num1">
        <text:list-item>
          <text:p text:style-name="P2"><text:span text:style-name="T3">jesteśmy osobami pracującymi <text:s text:c="30"/></text:span><text:span text:style-name="T8">□</text:span></text:p>
        </text:list-item>
        <text:list-item>
          <text:p text:style-name="P2"><text:span text:style-name="T3">tylko jedno z rodziców jest osobą pracującą <text:s text:c="10"/></text:span><text:span text:style-name="T8">□</text:span></text:p>
        </text:list-item>
        <text:list-item>
          <text:p text:style-name="P11">nie jesteśmy osobami pracującymi <text:s text:c="25"/>□</text:p>
        </text:list-item>
        <text:list-item>
          <text:p text:style-name="P2"><text:span text:style-name="T3">odmawiam udzielenia informacji na ten temat <text:s text:c="7"/></text:span><text:span text:style-name="T8">□</text:span></text:p>
        </text:list-item>
      </text:list>
      <text:p text:style-name="P1"/>
      <text:p text:style-name="P4">6. Dziecko będzie przebywało w świetlicy (dni tygodnia, godziny) …....................................</text:p>
      <text:p text:style-name="P4"/>
      <text:p text:style-name="P1"><text:span text:style-name="T3">…................................................................................................................................................</text:span></text:p>
      <text:p text:style-name="P4"/>
      <text:p text:style-name="P1"><text:span text:style-name="T3">7. Dziecko będzie samodzielnie opuszczało świetlicę: <text:s text:c="2"/></text:span><text:span text:style-name="T6">(proszę wpisać </text:span><text:span text:style-name="T7">X </text:span><text:span text:style-name="T6">we właściwą kratkę)</text:span></text:p>
      <text:p text:style-name="P4"/>
      <text:p text:style-name="P1"><text:span text:style-name="T3">TAK <text:s text:c="2"/></text:span><text:span text:style-name="T8">□ <text:s text:c="2"/></text:span><text:span text:style-name="T10">(dotyczy kl. II – VIII) <text:s text:c="32"/>NIE <text:s text:c="2"/></text:span><text:span text:style-name="T8"><text:s/>□ <text:s/></text:span></text:p>
      <text:p text:style-name="P4"/>
      <text:p text:style-name="P1"><text:span text:style-name="T8">8. </text:span><text:span text:style-name="T9">Osoby pełnoletnie</text:span><text:span text:style-name="T8"> upoważnione do odbierania dziecka ze świetlicy …...............................</text:span></text:p>
      <text:p text:style-name="P1"/>
      <text:p text:style-name="P1"><text:span text:style-name="T8">…................................................................................................................................................</text:span></text:p>
      <text:p text:style-name="P1"/>
      <text:p text:style-name="P1"><text:span text:style-name="T8">…................................................................................................................................................</text:span></text:p>
      <text:p text:style-name="P1"/>
      <text:p text:style-name="P10">9. Ważne informacje o dziecku, o których powinni wiedzieć wychowawcy świetlicy …........</text:p>
      <text:p text:style-name="P1"/>
      <text:p text:style-name="P1"><text:span text:style-name="T8">…................................................................................................................................................</text:span></text:p>
      <text:p text:style-name="P1"/>
      <text:p text:style-name="P1"><text:span text:style-name="T8">…................................................................................................................................................</text:span></text:p>
      <text:p text:style-name="P1"/>
      <text:p text:style-name="P5"><text:span text:style-name="T10">* Jesteśmy świadomi odpowiedzialności karnej za składanie fałszywych zeznań (za zeznanie nieprawdy lub zatajenie prawdy) regulowanej art. 233 § 1 i § 2 Ustawy z dnia 6 czerwca 1997 r. - Kodeks Karny (Dz. U. Nr 88 <text:s text:c="2"/>z 1997 r. poz. 553)</text:span><text:span text:style-name="T11">.</text:span></text:p>
      <text:p text:style-name="P12">* Zobowiązuję się aktualizować dane zawarte w Karcie zapisu dziecka, w przypadku ewentualnych zmian.</text:p>
      <text:p text:style-name="P12">* Wyrażam zgodę na <text:s/>udostępnianie wizerunku dziecka i przetwarzanie danych osobowych (dla potrzeb szkoły, <text:s text:c="4"/>w danym roku szkolnym) zawartych w Karcie zapisu do świetlicy szkolnej.</text:p>
      <text:p text:style-name="P12">* Zapoznałam / em się z procedurą odbioru swojego dziecka ze świetlicy szkolnej i akceptuję jej warunki.</text:p>
      <text:p text:style-name="P12"/>
      <text:p text:style-name="P1"><text:span text:style-name="T3"><text:s text:c="99"/>….............................................</text:span></text:p>
      <text:p text:style-name="P1"><text:span text:style-name="T3"><text:s text:c="99"/></text:span><text:span text:style-name="T4">(podpis rodzica / prawnego opiekun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pitch="variable" style:font-charset="x-symbol"/>
    <style:font-face style:name="OpenSymbol" svg:font-family="OpenSymbol, 'Arial Unicode MS'"/>
    <style:font-face style:name="Times New Roman1" svg:font-family="'Times New Roman'" style:font-family-generic="roman"/>
    <style:font-face style:name="Arial2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WW8Num1z0" style:family="text">
      <style:text-properties style:font-name="Symbol" fo:font-size="13pt" style:font-name-asian="Times New Roman1" style:font-size-asian="13pt" style:font-name-complex="OpenSymbol" style:font-size-complex="13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lina </meta:initial-creator>
    <meta:creation-date>2018-07-21T20:45:15</meta:creation-date>
    <meta:editing-duration>P23DT22H11M8S</meta:editing-duration>
    <meta:document-statistic meta:table-count="0" meta:image-count="0" meta:object-count="0" meta:page-count="1" meta:paragraph-count="28" meta:word-count="241" meta:character-count="3084"/>
    <meta:generator>OpenOffice/4.1.9$Win32 OpenOffice.org_project/419m1$Build-9805</meta:generator>
  </office:meta>
</office:document-meta>
</file>