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. Proszę Państwa o przekazanie dzieciom realizowanych poprzez zdalne nauczanie treści z matematyki.</text:span><text:line-break/><text:line-break/><text:span text:style-name="T1">Proszę o przesłanie na mój adres mailowy wykonanych do tej pory prac uczniów. Podaję adres: </text:span><text:a xlink:type="simple" xlink:href="mailto:beatacuper9@gmail.com" office:target-frame-name="_blank" xlink:show="new" text:style-name="Internet_20_link" text:visited-style-name="Visited_20_Internet_20_Link"><text:span text:style-name="T2">beatacuper9@gmail.com</text:span></text:a><text:line-break/><text:line-break/><text:span text:style-name="T1">Proszę zapisać w zeszycie przedmiotowym z matematyki temat: Działania na ułamkach dziesiętnych.</text:span><text:line-break/><text:span text:style-name="T1">Rozwiąż zadania zapisując obliczenia w zeszycie: 1,2,3,4,5 str 186 zad 4 str 187</text:span><text:line-break/><text:span text:style-name="T1">Termin do 28.03.2020</text:span><text:line-break/><text:span text:style-name="T1">Pozdrawiam Beata Cupe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26T20:59:11.028000000</dc:date>
    <meta:editing-duration>PT52S</meta:editing-duration>
    <meta:editing-cycles>1</meta:editing-cycles>
    <meta:document-statistic meta:table-count="0" meta:image-count="0" meta:object-count="0" meta:page-count="1" meta:paragraph-count="1" meta:word-count="61" meta:character-count="448" meta:non-whitespace-character-count="385"/>
  </office:meta>
</office:document-meta>
</file>