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KS NR 2</text:p>
      <text:p text:style-name="P1">DO REGULAMINU ŚWIETLICY SZKOLNEJ</text:p>
      <text:p text:style-name="P1"/>
      <text:p text:style-name="P1">ZASADY BEZPIECZEŃSTWA W CZASIE EIDEMII</text:p>
      <text:p text:style-name="P1">OBOWIĄZUJĄCE W ŚWIETLICY PRZY SZKOLE PODSTAWOWEJ NR 11</text:p>
      <text:p text:style-name="P1">IM. HENRYKA SIENKIEWICZA</text:p>
      <text:p text:style-name="P1">W PIOTRKOWIE TRYBUNALSKIM</text:p>
      <text:p text:style-name="P1"/>
      <text:p text:style-name="P1"/>
      <text:p text:style-name="P3">Podstawa prawna:</text:p>
      <text:p text:style-name="P5"/>
      <text:p text:style-name="P2">Wytyczne Ministerstwa Edukacji Narodowej, Ministerstwa Zdrowia i Głównego Inspektora Sanitarnego z dnia 11.01.2021 r. dla publicznych i niepublicznych szkół i placówek obowiązujące od 18 stycznia 2021 r.</text:p>
      <text:p text:style-name="P2"/>
      <text:p text:style-name="P4">Organizacja zajęć:</text:p>
      <text:list xml:id="list5844448601465836973" text:style-name="L1">
        <text:list-item>
          <text:p text:style-name="P6">Zajęcia świetlicowe odbywają się w świetlicy szkolnej, w miarę możliwości w grupach uczniów z danej klasy oraz w razie potrzeby w innych salach dydaktycznych, które nie są wykorzystywane do bieżącej nauki.</text:p>
        </text:list-item>
        <text:list-item>
          <text:p text:style-name="P6">Opiekunowie odbierający dzieci ze świetlicy nie powinni wykazywać objawów sugerujących infekcję dróg oddechowych. Zachowują następujące zasady:</text:p>
          <text:p text:style-name="P6">a) 1 opiekun z dzieckiem/dziećmi,</text:p>
          <text:p text:style-name="P6">b) dystans od kolejnego opiekuna z dzieckiem/dziećmi min. 1,5 m,</text:p>
          <text:p text:style-name="P6">c) dystans od pracownika szkoły min. 1,5 m,</text:p>
          <text:p text:style-name="P6">d) opiekunowie powinni przestrzegać obowiązujących przepisów prawa związanych <text:s text:c="11"/>z bezpieczeństwem zdrowotnym obywateli (m.in. stosować środki ochronne: osłona ust <text:s text:c="7"/>i nosa, rękawiczki jednorazowe lub dezynfekcja rąk),</text:p>
          <text:p text:style-name="P6">e) opiekunowie powinni wizytę w szkole odnotować w Księdze wejść i wyjść.</text:p>
        </text:list-item>
        <text:list-item>
          <text:p text:style-name="P6">W szatni, jeżeli jest taka możliwość, uczniowie wieszają ubrania w większych odstępach.</text:p>
        </text:list-item>
        <text:list-item>
          <text:p text:style-name="P6">Przedmioty i sprzęty znajdujące się w sali, których nie można skutecznie umyć, uprać lub dezynfekować są usunięte lub jest uniemożliwiony do nich dostęp.</text:p>
        </text:list-item>
        <text:list-item>
          <text:p text:style-name="P6">W świetlicy obowiązują ogólne zasady higieny: regularne mycie rąk wodą z mydłem (po wejściu do świetlicy, przed posiłkiem, po powrocie z boiska szkolnego i po skorzystaniu <text:s text:c="5"/>z toalety), ochrona podczas kichania i kaszlu oraz unikanie dotykania oczu, nosa i ust.</text:p>
        </text:list-item>
        <text:list-item>
          <text:p text:style-name="P6">Środki do dezynfekcji rąk są rozmieszczone w świetlicy w sposób umożliwiający łatwy dostęp dla dzieci pod nadzorem opiekuna.</text:p>
        </text:list-item>
        <text:list-item>
          <text:p text:style-name="P6">Świetlica jest wietrzona (nie rzadziej, niż co godzinę w trakcie przebywania dzieci <text:s text:c="13"/>w świetlicy), w tym w szczególności przed przyjęciem uczniów oraz po przeprowadzeniu dezynfekcji.</text:p>
        </text:list-item>
        <text:list-item>
          <text:p text:style-name="P6">Uczniowie posiadają własne przybory i podręczniki, którymi nie powinni wymieniać się między sobą.</text:p>
        </text:list-item>
        <text:list-item>
          <text:p text:style-name="P6">Uczniowie nie powinni zabierać ze sobą do szkoły niepotrzebnych przedmiotów.</text:p>
        </text:list-item>
        <text:list-item>
          <text:p text:style-name="P6">Uczniowie korzystają z boiska szkolnego oraz pobytu na świeżym powietrzu.</text:p>
        </text:list-item>
        <text:list-item>
          <text:p text:style-name="P6">Przybory do ćwiczeń (piłki, skakanki, obręcze itp.) wykorzystywane podczas zajęć są czyszczone lub dezynfekowane.</text:p>
        </text:list-item>
        <text:list-item>
          <text:p text:style-name="P6">Jeżeli nauczyciel zaobserwuje u ucznia objawy, które mogą sugerować chorobę zakaźną, <text:s text:c="3"/>w tym kaszel, temperaturę wskazującą na stan podgorączkowy lub gorączkę, izoluje ucznia w odrębnym pomieszczeniu lub wyznaczonym miejscu, zapewniając min. 2 m odległości od innych osób. Następnie niezwłocznie powiadamia rodziców o konieczności pilnego odebrania ucznia ze szkoły.</text:p>
        </text:list-item>
        <text:list-item>
          <text:p text:style-name="P6">W razie konieczności kontakt nauczyciela z rodzicem odbywa się telefonicznie na numer kontaktowy podany przez rodzica w Karcie zapisu dziecka do świetlicy szkol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8-19T15:58:45.98</meta:creation-date>
    <dc:date>2021-01-14T10:51:52.45</dc:date>
    <dc:creator>Kalina Balińska</dc:creator>
    <meta:editing-duration>PT2H6M55S</meta:editing-duration>
    <meta:editing-cycles>15</meta:editing-cycles>
    <meta:generator>OpenOffice/4.1.8$Win32 OpenOffice.org_project/418m3$Build-9803</meta:generator>
    <meta:document-statistic meta:table-count="0" meta:image-count="0" meta:object-count="0" meta:page-count="1" meta:paragraph-count="27" meta:word-count="413" meta:character-count="2954"/>
  </office:meta>
</office:document-meta>
</file>