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 style:list-style-name="WW8Num1"/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itl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POSTĘPOWANIA </text:p>
      <text:p text:style-name="P1">KIEROWNIKA/WYCHOWAWCY ŚWIETLICY SZKOLNEJ</text:p>
      <text:h text:style-name="Heading_20_1" text:outline-level="1">PODCZAS ODBIERANIA DZIECKA</text:h>
      <text:p text:style-name="P1">PRZEZ RODZICA/PRAWNEGO OPIEKUNA</text:p>
      <text:p text:style-name="P1"/>
      <text:p text:style-name="P1"/>
      <text:list xml:id="list8195719264032851883" text:style-name="WW8Num1">
        <text:list-item>
          <text:p text:style-name="P2">Dziecko ze świetlicy odbiera tylko rodzic/prawny opiekun lub inna osoba pełnoletnia pisemnie wskazana w Karcie zapisu dziecka do świetlicy szkolnej.</text:p>
        </text:list-item>
      </text:list>
      <text:p text:style-name="P3"/>
      <text:list xml:id="list37615971" text:continue-numbering="true" text:style-name="WW8Num1">
        <text:list-item>
          <text:p text:style-name="P2">W przypadku gdy nie zgłosi się po dziecko osoba uprawniona, kierownik/wychowawca świetlicy kontaktuje się telefonicznie z rodzicem/prawnym opiekunem. Jeżeli kontakt jest niemożliwy, po uzgodnieniu z Dyrektorem Szkoły, powiadamia o tym fakcie Policję.</text:p>
        </text:list-item>
      </text:list>
      <text:p text:style-name="Text_20_body"/>
      <text:list xml:id="list37618496" text:continue-numbering="true" text:style-name="WW8Num1">
        <text:list-item>
          <text:p text:style-name="P2">Następnego dnia kierownik/wychowawca świetlicy przekazuje tę informację pedagogowi szkolnemu.</text:p>
        </text:list-item>
      </text:list>
      <text:p text:style-name="Text_20_body"/>
      <text:list xml:id="list37643434" text:continue-numbering="true" text:style-name="WW8Num1">
        <text:list-item>
          <text:p text:style-name="P2">W przypadku powtarzających się sytuacji nie odbierania dziecka ze świetlicy <text:s text:c="8"/>w wyznaczonym czasie, pedagog szkolny w porozumieniu z Dyrektorem Szkoły powiadamia Sąd Rodzinny.</text:p>
        </text:list-item>
      </text:list>
      <text:p text:style-name="Text_20_body"/>
      <text:list xml:id="list37644957" text:continue-numbering="true" text:style-name="WW8Num1">
        <text:list-item>
          <text:p text:style-name="P2">W przypadku gdy dziecko odbiera rodzic/prawny opiekun lub upoważniona osoba w stanie wskazującym na spożycie alkoholu, kierownik/wychowawca świetlicy nie oddaje dziecka pod opiekę i wzywa w trybie natychmiastowym drugiego rodzica/prawnego opiekuna.</text:p>
        </text:list-item>
      </text:list>
      <text:p text:style-name="Text_20_body"/>
      <text:list xml:id="list37627045" text:continue-numbering="true" text:style-name="WW8Num1">
        <text:list-item>
          <text:p text:style-name="P2">Jeżeli niemożliwe jest skontaktowanie się z rodzicem/prawnym opiekunem to kierownik/wychowawca świetlicy zawiadamia o tym fakcie Dyrektora Szkoły <text:s text:c="9"/>i wzywa Policję.</text:p>
        </text:list-item>
      </text:list>
      <text:p text:style-name="Text_20_body"/>
      <text:list xml:id="list37647259" text:continue-numbering="true" text:style-name="WW8Num1">
        <text:list-item>
          <text:p text:style-name="P2">Pedagog w dalszej kolejności zgłasza sprawę do MOPR-u w celu rozpoznania sytuacji rodzinnej ucznia i podjęcia, w razie potrzeby, dalszych działa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EDURA POSTĘPOWANIA </dc:title>
    <meta:initial-creator>Ja</meta:initial-creator>
    <meta:creation-date>2014-10-28T20:33:00</meta:creation-date>
    <dc:creator>Ja</dc:creator>
    <dc:date>2014-10-28T20:33:00</dc:date>
    <meta:print-date>2014-08-27T11:30:00</meta:print-date>
    <meta:editing-cycles>2</meta:editing-cycles>
    <meta:editing-duration>PT4M</meta:editing-duration>
    <meta:document-statistic meta:table-count="0" meta:image-count="0" meta:object-count="0" meta:page-count="1" meta:paragraph-count="11" meta:word-count="174" meta:character-count="1371"/>
    <meta:generator>OpenOffice/4.1.9$Win32 OpenOffice.org_project/419m1$Build-9805</meta:generator>
  </office:meta>
</office:document-meta>
</file>