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8ccfb7"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1d2129" style:font-name="Times New Roman" fo:font-size="10pt" fo:background-color="#ffffff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1d2129" style:font-name="Times New Roman" fo:font-size="12pt" fo:background-color="#ffffff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8ccfb7"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99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99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9900" style:font-name="Times New Roman" fo:font-size="12pt" fo:font-weight="bold" fo:background-color="transparent" style:font-name-asian="Arial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99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add58a" style:font-name="Times New Roman" fo:font-size="12pt" fo:font-weight="bold" fo:background-color="transparent" style:font-name-asian="Arial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99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fo:color="#1d2129" style:font-name="Times New Roman" fo:font-size="10pt" fo:background-color="#ffffff" style:font-size-asian="10pt" style:font-name-complex="Times New Roman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1d2129" style:font-name="Times New Roman" fo:font-size="12pt" fo:background-color="#ffffff" style:font-size-asian="12pt" style:font-name-complex="Times New Roman" style:font-size-complex="12pt"/>
    </style:style>
    <style:style style:name="P21" style:family="paragraph" style:parent-style-name="Standard">
      <style:paragraph-properties fo:text-align="end" style:justify-single-word="false"/>
      <style:text-properties fo:color="#1d2129" style:font-name="Times New Roman" fo:font-size="12pt" fo:background-color="#ffffff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1d2129" style:font-name="Times New Roman" fo:font-size="12pt" fo:background-color="#ffffff" style:font-name-asian="Times New Roman" style:font-size-asian="12pt" style:font-name-complex="Times New Roman" style:font-size-complex="12pt"/>
    </style:style>
    <style:style style:name="P23" style:family="paragraph" style:parent-style-name="Standard">
      <style:text-properties fo:color="#1d2129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1d2129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5" style:family="paragraph" style:parent-style-name="Standard">
      <style:text-properties fo:color="#1d2129" style:font-name="Times New Roman" fo:font-size="12pt" fo:font-style="italic" fo:background-color="#ffffff" style:font-size-asian="12pt" style:font-style-asian="italic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1d2129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text-properties fo:color="#c00000"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top="0cm" fo:margin-bottom="0cm" loext:contextual-spacing="false" fo:line-height="100%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99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9900" style:font-name="Times New Roman" fo:font-size="12pt" fo:font-weight="bold" officeooo:paragraph-rsid="00043666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99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9900" style:font-name="Times New Roman" fo:font-size="12pt" fo:font-weight="bold" officeooo:paragraph-rsid="00043666" style:font-name-asian="Times New Roman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9900" fo:font-size="12pt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d2129" style:font-name="Times New Roman" fo:font-size="10pt" fo:background-color="#ffffff" style:font-size-asian="10pt" style:font-name-complex="Times New Roman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d2129" style:font-name="Times New Roman" fo:font-size="10pt" fo:background-color="#ffffff" style:font-size-asian="10pt" style:font-name-complex="Times New Roman" style:font-size-complex="10pt"/>
    </style:style>
    <style:style style:name="P59" style:family="paragraph" style:parent-style-name="Standard">
      <style:paragraph-properties fo:margin-top="0cm" fo:margin-bottom="0cm" loext:contextual-spacing="false" fo:line-height="150%"/>
      <style:text-properties fo:color="#1d2129" style:font-name="Times New Roman" fo:font-size="12pt" fo:background-color="#ffffff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d2129" style:font-name="Times New Roman" fo:font-size="12pt" fo:background-color="#ffffff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d2129" style:font-name="Times New Roman" fo:font-size="12pt" fo:background-color="#ffffff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d2129" style:font-name="Times New Roman" fo:font-size="12pt" fo:background-color="#ffffff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1d2129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1d2129" style:font-name="Times New Roman" fo:font-size="12pt" fo:font-style="italic" fo:font-weight="bold" fo:background-color="#ffffff" style:font-size-asian="12pt" style:font-style-asian="italic" style:font-weight-asian="bold" style:font-name-complex="Times New Roman" style:font-size-complex="12pt"/>
    </style:style>
    <style:style style:name="P65" style:family="paragraph" style:parent-style-name="Standard">
      <style:paragraph-properties fo:margin-top="0cm" fo:margin-bottom="0cm" loext:contextual-spacing="false" fo:line-height="150%"/>
      <style:text-properties fo:color="#1d2129" style:font-name="Times New Roman" fo:font-size="12pt" fo:font-style="italic" fo:background-color="#ffffff" style:font-size-asian="12pt" style:font-style-asian="italic" style:font-name-complex="Times New Roman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d2129" style:font-name="Times New Roman" fo:font-size="12pt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1d2129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d2129" fo:font-size="12pt" officeooo:paragraph-rsid="00043666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0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7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72" style:family="paragraph" style:parent-style-name="Akapit_20_z_20_listą">
      <style:paragraph-properties fo:margin-top="0cm" fo:margin-bottom="0cm" loext:contextual-spacing="tru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73" style:family="paragraph" style:parent-style-name="Heading_20_2">
      <style:paragraph-properties fo:margin-top="0cm" fo:margin-bottom="0.212cm" loext:contextual-spacing="false"/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7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75" style:family="paragraph" style:parent-style-name="Standard" style:list-style-name="WW8Num6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1d2129" style:font-name="Times New Roman" fo:font-size="12pt" fo:background-color="#ffffff" style:font-size-asian="12pt" style:font-name-complex="Times New Roman" style:font-size-complex="12pt"/>
    </style:style>
    <style:style style:name="P77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78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79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80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81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82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83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84" style:family="paragraph" style:parent-style-name="Standard" style:list-style-name="WW8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</style:style>
    <style:style style:name="P85" style:family="paragraph" style:parent-style-name="Standard" style:list-style-name="WW8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07123f"/>
    </style:style>
    <style:style style:name="P86" style:family="paragraph" style:parent-style-name="Standard" style:list-style-name="WW8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Standard" style:list-style-name="WW8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8ccfb7"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P88" style:family="paragraph" style:parent-style-name="Standard" style:list-style-name="WW8Num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widows="0" fo:hyphenation-ladder-count="no-limit" fo:text-indent="0cm" style:auto-text-indent="false" fo:background-color="transparent" fo:padding="1.094cm" fo:border="none" style:shadow="none" style:writing-mode="lr-tb"/>
      <style:text-properties fo:hyphenate="false" fo:hyphenation-remain-char-count="2" fo:hyphenation-push-char-count="2"/>
    </style:style>
    <style:style style:name="P89" style:family="paragraph" style:parent-style-name="Standard" style:list-style-name="WW8Num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widows="0" fo:hyphenation-ladder-count="no-limit" fo:text-indent="0cm" style:auto-text-indent="false" fo:background-color="transparent" fo:padding="1.094cm" fo:border="none" style:shadow="none" style:writing-mode="lr-tb"/>
      <style:text-properties style:font-name="Times New Roman" fo:font-size="12pt" style:font-name-asian="Arial" style:font-size-asian="12pt" style:font-name-complex="Times New Roman" style:font-size-complex="12pt" fo:hyphenate="false" fo:hyphenation-remain-char-count="2" fo:hyphenation-push-char-count="2"/>
    </style:style>
    <style:style style:name="P90" style:family="paragraph" style:parent-style-name="Standard" style:list-style-name="WW8Num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widows="0" fo:hyphenation-ladder-count="no-limit" fo:text-indent="0cm" style:auto-text-indent="false" fo:background-color="transparent" style:shadow="none" style:writing-mode="lr-tb"/>
      <style:text-properties fo:color="#000000" style:font-name="Times New Roman" fo:font-size="12pt" style:font-name-asian="Arial" style:font-size-asian="12pt" style:font-name-complex="Times New Roman" style:font-size-complex="12pt" fo:hyphenate="false" fo:hyphenation-remain-char-count="2" fo:hyphenation-push-char-count="2"/>
    </style:style>
    <style:style style:name="P91" style:family="paragraph">
      <style:paragraph-properties fo:margin-top="0cm" fo:margin-bottom="0.353cm" fo:line-height="115%" style:writing-mode="lr-tb"/>
    </style:style>
    <style:style style:name="T1" style:family="text">
      <style:text-properties fo:color="#1d2129" style:font-name="Times New Roman" fo:font-size="12pt" fo:background-color="#ffffff" loext:char-shading-value="0" style:font-size-asian="12pt" style:font-name-complex="Times New Roman" style:font-size-complex="12pt"/>
    </style:style>
    <style:style style:name="T2" style:family="text">
      <style:text-properties fo:color="#1d2129" style:font-name="Times New Roman" fo:font-size="10pt" fo:background-color="#ffffff" loext:char-shading-value="0" style:font-size-asian="10pt" style:font-name-complex="Times New Roman" style:font-size-complex="10pt"/>
    </style:style>
    <style:style style:name="T3" style:family="text">
      <style:text-properties fo:color="#1d2129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T4" style:family="text">
      <style:text-properties fo:color="#1d2129" style:font-name="Times New Roman" fo:font-size="12pt" fo:background-color="#ffffff" loext:char-shading-value="0" style:font-size-asian="12pt" style:font-name-complex="Times New Roman" style:font-size-complex="12pt"/>
    </style:style>
    <style:style style:name="T5" style:family="text">
      <style:text-properties fo:color="#1d2129" style:font-name="Times New Roman" fo:font-size="10pt" fo:background-color="#ffffff" loext:char-shading-value="0" style:font-size-asian="10pt" style:font-name-complex="Times New Roman" style:font-size-complex="10pt"/>
    </style:style>
    <style:style style:name="T6" style:family="text">
      <style:text-properties fo:color="#1d2129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7123f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07123f" style:font-name-complex="Times New Roman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fo:color="#000000" style:font-name="Times New Roman" fo:font-size="12pt" fo:font-weight="bold" officeooo:rsid="0005d91c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officeooo:rsid="0005d91c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officeooo:rsid="0007123f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officeooo:rsid="0007123f" style:font-name-asian="Times New Roman" style:font-size-asian="12pt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fo:font-weight="normal" officeooo:rsid="0005d91c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23" style:family="text">
      <style:text-properties style:font-name-asian="Times New Roman"/>
    </style:style>
    <style:style style:name="T24" style:family="text">
      <style:text-properties fo:color="#c00000" style:font-name="Times New Roman" fo:font-size="12pt" style:font-name-asian="Times New Roman" style:font-size-asian="12pt" style:font-name-complex="Times New Roman" style:font-size-complex="12pt"/>
    </style:style>
    <style:style style:name="T25" style:family="text">
      <style:text-properties fo:color="#c00000" style:font-name="Times New Roman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fo:color="#c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7" style:family="text">
      <style:text-properties fo:color="#c00000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28" style:family="text">
      <style:text-properties fo:color="#009900" style:font-name="Times New Roman" fo:font-size="12pt" fo:font-weight="bold" style:font-size-asian="12pt" style:font-weight-asian="bold" style:font-name-complex="Times New Roman" style:font-size-complex="12pt"/>
    </style:style>
    <style:style style:name="T29" style:family="text">
      <style:text-properties text:display="true"/>
    </style:style>
    <style:style style:name="T30" style:family="text">
      <style:text-properties fo:font-style="italic" style:font-style-asian="italic"/>
    </style:style>
    <style:style style:name="T31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32" style:family="text">
      <style:text-properties officeooo:rsid="0007123f"/>
    </style:style>
    <style:style style:name="T33" style:family="text">
      <style:text-properties style:use-window-font-color="true" style:font-name="Calibri" fo:font-size="10pt" fo:language="pl" fo:country="PL" style:font-name-asian="Calibri" style:font-size-asian="10pt" style:font-name-complex="Calibri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569001195424" text:id="ct2569001195424">
          <text:format-change>
            <office:change-info>
              <dc:creator>nieznany</dc:creator>
              <dc:date>2020-05-28T18:19:20</dc:date>
            </office:change-info>
          </text:format-change>
        </text:changed-region>
        <text:changed-region xml:id="ct2569001192288" text:id="ct2569001192288">
          <text:deletion>
            <office:change-info>
              <dc:creator>nieznany</dc:creator>
              <dc:date>2020-05-28T18:26:20</dc:date>
            </office:change-info>
            <text:p text:style-name="P1"/>
            <text:p text:style-name="P2"/>
            <text:p text:style-name="P1"/>
          </text:deletion>
        </text:changed-region>
        <text:changed-region xml:id="ct2569001197216" text:id="ct2569001197216">
          <text:format-change>
            <office:change-info>
              <dc:creator>nieznany</dc:creator>
              <dc:date>2020-05-28T18:25:15</dc:date>
            </office:change-info>
          </text:format-change>
        </text:changed-region>
        <text:changed-region xml:id="ct2569001198336" text:id="ct2569001198336">
          <text:insertion>
            <office:change-info>
              <dc:creator>nieznany</dc:creator>
              <dc:date>2020-05-28T18:24:47</dc:date>
            </office:change-info>
          </text:insertion>
        </text:changed-region>
        <text:changed-region xml:id="ct2569001199232" text:id="ct2569001199232">
          <text:insertion>
            <office:change-info>
              <dc:creator>nieznany</dc:creator>
              <dc:date>2020-05-28T18:24:49</dc:date>
            </office:change-info>
          </text:insertion>
        </text:changed-region>
        <text:changed-region xml:id="ct2569001198112" text:id="ct2569001198112">
          <text:insertion>
            <office:change-info>
              <dc:creator>nieznany</dc:creator>
              <dc:date>2020-05-28T18:24:51</dc:date>
            </office:change-info>
          </text:insertion>
        </text:changed-region>
        <text:changed-region xml:id="ct2569001193856" text:id="ct2569001193856">
          <text:format-change>
            <office:change-info>
              <dc:creator>nieznany</dc:creator>
              <dc:date>2020-05-28T18:25:18</dc:date>
            </office:change-info>
          </text:format-change>
        </text:changed-region>
        <text:changed-region xml:id="ct2569001191616" text:id="ct2569001191616">
          <text:insertion>
            <office:change-info>
              <dc:creator>nieznany</dc:creator>
              <dc:date>2020-05-28T18:25:33</dc:date>
            </office:change-info>
          </text:insertion>
        </text:changed-region>
        <text:changed-region xml:id="ct2569001197440" text:id="ct2569001197440">
          <text:insertion>
            <office:change-info>
              <dc:creator>nieznany</dc:creator>
              <dc:date>2020-05-28T18:26:13</dc:date>
            </office:change-info>
          </text:insertion>
        </text:changed-region>
        <text:changed-region xml:id="ct2569001194304" text:id="ct2569001194304">
          <text:insertion>
            <office:change-info>
              <dc:creator>nieznany</dc:creator>
              <dc:date>2020-05-28T18:26:53</dc:date>
            </office:change-info>
          </text:insertion>
        </text:changed-region>
        <text:changed-region xml:id="ct2569001197664" text:id="ct2569001197664">
          <text:insertion>
            <office:change-info>
              <dc:creator>nieznany</dc:creator>
              <dc:date>2020-05-28T18:29:04</dc:date>
            </office:change-info>
          </text:insertion>
        </text:changed-region>
        <text:changed-region xml:id="ct2569001193184" text:id="ct2569001193184">
          <text:insertion>
            <office:change-info>
              <dc:creator>piotrprylinski@outlook.com</dc:creator>
              <dc:date>2020-05-28T15:20:00</dc:date>
            </office:change-info>
          </text:insertion>
        </text:changed-region>
        <text:changed-region xml:id="ct2569001194080" text:id="ct2569001194080">
          <text:insertion>
            <office:change-info>
              <dc:creator>piotrprylinski@outlook.com</dc:creator>
              <dc:date>2020-05-28T15:21:00</dc:date>
            </office:change-info>
          </text:insertion>
        </text:changed-region>
        <text:changed-region xml:id="ct2569001198784" text:id="ct2569001198784">
          <text:insertion>
            <office:change-info>
              <dc:creator>piotrprylinski@outlook.com</dc:creator>
              <dc:date>2020-05-28T15:57:00</dc:date>
            </office:change-info>
          </text:insertion>
        </text:changed-region>
        <text:changed-region xml:id="ct2569001191840" text:id="ct2569001191840">
          <text:insertion>
            <office:change-info>
              <dc:creator>piotrprylinski@outlook.com</dc:creator>
              <dc:date>2020-05-28T15:21:00</dc:date>
            </office:change-info>
          </text:insertion>
        </text:changed-region>
        <text:changed-region xml:id="ct2569001193632" text:id="ct2569001193632">
          <text:insertion>
            <office:change-info>
              <dc:creator>piotrprylinski@outlook.com</dc:creator>
              <dc:date>2020-05-28T15:57:00</dc:date>
            </office:change-info>
          </text:insertion>
        </text:changed-region>
        <text:changed-region xml:id="ct2569001194976" text:id="ct2569001194976">
          <text:insertion>
            <office:change-info>
              <dc:creator>piotrprylinski@outlook.com</dc:creator>
              <dc:date>2020-05-28T15:21:00</dc:date>
            </office:change-info>
          </text:insertion>
        </text:changed-region>
        <text:changed-region xml:id="ct2569001195872" text:id="ct2569001195872">
          <text:insertion>
            <office:change-info>
              <dc:creator>piotrprylinski@outlook.com</dc:creator>
              <dc:date>2020-05-28T15:22:00</dc:date>
            </office:change-info>
          </text:insertion>
        </text:changed-region>
        <text:changed-region xml:id="ct2568952235360" text:id="ct2568952235360">
          <text:insertion>
            <office:change-info>
              <dc:creator>piotrprylinski@outlook.com</dc:creator>
              <dc:date>2020-05-28T15:22:00</dc:date>
            </office:change-info>
          </text:insertion>
        </text:changed-region>
        <text:changed-region xml:id="ct2569001196096" text:id="ct2569001196096">
          <text:insertion>
            <office:change-info>
              <dc:creator>piotrprylinski@outlook.com</dc:creator>
              <dc:date>2020-05-28T15:21:00</dc:date>
            </office:change-info>
          </text:insertion>
        </text:changed-region>
        <text:changed-region xml:id="ct2569001199008" text:id="ct2569001199008">
          <text:insertion>
            <office:change-info>
              <dc:creator>piotrprylinski@outlook.com</dc:creator>
              <dc:date>2020-05-28T15:23:00</dc:date>
            </office:change-info>
          </text:insertion>
        </text:changed-region>
        <text:changed-region xml:id="ct2569001196544" text:id="ct2569001196544">
          <text:insertion>
            <office:change-info>
              <dc:creator>piotrprylinski@outlook.com</dc:creator>
              <dc:date>2020-05-28T15:22:00</dc:date>
            </office:change-info>
          </text:insertion>
        </text:changed-region>
        <text:changed-region xml:id="ct2568752885360" text:id="ct2568752885360">
          <text:deletion>
            <office:change-info>
              <dc:creator>piotrprylinski@outlook.com</dc:creator>
              <dc:date>2020-05-28T15:49:00</dc:date>
            </office:change-info>
            <text:p text:style-name="P3"/>
            <text:p text:style-name="P4"/>
            <text:p text:style-name="P5"><text:span text:style-name="T1"><text:tab/><text:tab/><text:tab/><text:tab/><text:tab/><text:tab/><text:tab/><text:tab/></text:span><text:span text:style-name="T2">………………………………………..</text:span></text:p>
            <text:p text:style-name="P6"><text:span text:style-name="T3"><text:s text:c="122"/></text:span><text:span text:style-name="T2">czytelny podpis rodzica/opiekuna</text:span></text:p>
            <text:p text:style-name="P3"/>
          </text:deletion>
        </text:changed-region>
        <text:changed-region xml:id="ct2569001199456" text:id="ct2569001199456">
          <text:deletion>
            <office:change-info>
              <dc:creator>piotrprylinski@outlook.com</dc:creator>
              <dc:date>2020-05-28T15:46:00</dc:date>
            </office:change-info>
            <text:p text:style-name="P3"/>
            <text:p text:style-name="P3"/>
          </text:deletion>
        </text:changed-region>
        <text:changed-region xml:id="ct2568752885808" text:id="ct2568752885808">
          <text:insertion>
            <office:change-info>
              <dc:creator>piotrprylinski@outlook.com</dc:creator>
              <dc:date>2020-05-28T15:28:00</dc:date>
            </office:change-info>
          </text:insertion>
        </text:changed-region>
        <text:changed-region xml:id="ct2568752884688" text:id="ct2568752884688">
          <text:insertion>
            <office:change-info>
              <dc:creator>piotrprylinski@outlook.com</dc:creator>
              <dc:date>2020-05-28T15:29:00</dc:date>
            </office:change-info>
          </text:insertion>
        </text:changed-region>
        <text:changed-region xml:id="ct2568752882672" text:id="ct2568752882672">
          <text:insertion>
            <office:change-info>
              <dc:creator>piotrprylinski@outlook.com</dc:creator>
              <dc:date>2020-05-28T15:30:00</dc:date>
            </office:change-info>
          </text:insertion>
        </text:changed-region>
        <text:changed-region xml:id="ct2568752880432" text:id="ct2568752880432">
          <text:insertion>
            <office:change-info>
              <dc:creator>piotrprylinski@outlook.com</dc:creator>
              <dc:date>2020-05-28T15:29:00</dc:date>
            </office:change-info>
          </text:insertion>
        </text:changed-region>
        <text:changed-region xml:id="ct2568752882000" text:id="ct2568752882000">
          <text:insertion>
            <office:change-info>
              <dc:creator>piotrprylinski@outlook.com</dc:creator>
              <dc:date>2020-05-28T15:28:00</dc:date>
            </office:change-info>
          </text:insertion>
        </text:changed-region>
        <text:changed-region xml:id="ct2568752884464" text:id="ct2568752884464">
          <text:insertion>
            <office:change-info>
              <dc:creator>piotrprylinski@outlook.com</dc:creator>
              <dc:date>2020-05-28T15:28:00</dc:date>
            </office:change-info>
          </text:insertion>
        </text:changed-region>
        <text:changed-region xml:id="ct2568752881328" text:id="ct2568752881328">
          <text:insertion>
            <office:change-info>
              <dc:creator>piotrprylinski@outlook.com</dc:creator>
              <dc:date>2020-05-28T15:45:00</dc:date>
            </office:change-info>
          </text:insertion>
        </text:changed-region>
        <text:changed-region xml:id="ct2568752882896" text:id="ct2568752882896">
          <text:insertion>
            <office:change-info>
              <dc:creator>piotrprylinski@outlook.com</dc:creator>
              <dc:date>2020-05-28T15:58:00</dc:date>
            </office:change-info>
          </text:insertion>
        </text:changed-region>
        <text:changed-region xml:id="ct2568752878192" text:id="ct2568752878192">
          <text:insertion>
            <office:change-info>
              <dc:creator>piotrprylinski@outlook.com</dc:creator>
              <dc:date>2020-05-28T15:45:00</dc:date>
            </office:change-info>
          </text:insertion>
        </text:changed-region>
        <text:changed-region xml:id="ct2568752879984" text:id="ct2568752879984">
          <text:insertion>
            <office:change-info>
              <dc:creator>piotrprylinski@outlook.com</dc:creator>
              <dc:date>2020-05-28T15:46:00</dc:date>
            </office:change-info>
          </text:insertion>
        </text:changed-region>
        <text:changed-region xml:id="ct2568752885584" text:id="ct2568752885584">
          <text:insertion>
            <office:change-info>
              <dc:creator>piotrprylinski@outlook.com</dc:creator>
              <dc:date>2020-05-28T15:49:00</dc:date>
            </office:change-info>
          </text:insertion>
        </text:changed-region>
        <text:changed-region xml:id="ct2568752882448" text:id="ct2568752882448">
          <text:insertion>
            <office:change-info>
              <dc:creator>piotrprylinski@outlook.com</dc:creator>
              <dc:date>2020-05-28T15:23:00</dc:date>
            </office:change-info>
          </text:insertion>
        </text:changed-region>
        <text:changed-region xml:id="ct2568752878416" text:id="ct2568752878416">
          <text:deletion>
            <office:change-info>
              <dc:creator>nieznany</dc:creator>
              <dc:date>2020-05-28T18:31:15</dc:date>
            </office:change-info>
            <text:p text:style-name="P4"><office:annotation office:name="__Annotation__1_14422391651111"><dc:creator>piotrprylinski@outlook.com</dc:creator><dc:date>2020-05-28T15:24:00</dc:date><loext:sender-initials>p</loext:sender-initials><text:p text:style-name="P91"><text:span text:style-name="T33">W kontekście dodanego oświadczenia powyżej ten akapit bym usunął.</text:span></text:p><text:p text:style-name="P91"><text:span text:style-name="T33"/></text:p></office:annotation>Zobowiązuję się do poinformowania dyrektora szkoły o wszelkich zmianach w sytuacji zdrowotnej odnośnie wirusa SARS COV-2 w moim najbliższym otoczeniu. <office:annotation-end office:name="__Annotation__1_14422391651111"/></text:p>
            <text:p text:style-name="P4"><text:span text:style-name="Odwołanie_20_do_20_komentarza"><text:span text:style-name="T29"/></text:span></text:p>
          </text:deletion>
        </text:changed-region>
        <text:changed-region xml:id="ct2568752878640" text:id="ct2568752878640">
          <text:insertion>
            <office:change-info>
              <dc:creator>piotrprylinski@outlook.com</dc:creator>
              <dc:date>2020-05-28T15:50:00</dc:date>
            </office:change-info>
          </text:insertion>
        </text:changed-region>
        <text:changed-region xml:id="ct2568752881776" text:id="ct2568752881776">
          <text:insertion>
            <office:change-info>
              <dc:creator>piotrprylinski@outlook.com</dc:creator>
              <dc:date>2020-05-28T15:50:00</dc:date>
            </office:change-info>
          </text:insertion>
        </text:changed-region>
        <text:changed-region xml:id="ct2568752879312" text:id="ct2568752879312">
          <text:insertion>
            <office:change-info>
              <dc:creator>piotrprylinski@outlook.com</dc:creator>
              <dc:date>2020-05-28T15:58:00</dc:date>
            </office:change-info>
          </text:insertion>
        </text:changed-region>
        <text:changed-region xml:id="ct2568752880656" text:id="ct2568752880656">
          <text:insertion>
            <office:change-info>
              <dc:creator>piotrprylinski@outlook.com</dc:creator>
              <dc:date>2020-05-28T15:50:00</dc:date>
            </office:change-info>
          </text:insertion>
        </text:changed-region>
        <text:changed-region xml:id="ct2568752877968" text:id="ct2568752877968">
          <text:insertion>
            <office:change-info>
              <dc:creator>piotrprylinski@outlook.com</dc:creator>
              <dc:date>2020-05-28T15:53:00</dc:date>
            </office:change-info>
          </text:insertion>
        </text:changed-region>
        <text:changed-region xml:id="ct2568752883120" text:id="ct2568752883120">
          <text:insertion>
            <office:change-info>
              <dc:creator>piotrprylinski@outlook.com</dc:creator>
              <dc:date>2020-05-28T15:53:00</dc:date>
            </office:change-info>
          </text:insertion>
        </text:changed-region>
        <text:changed-region xml:id="ct2568752884912" text:id="ct2568752884912">
          <text:insertion>
            <office:change-info>
              <dc:creator>piotrprylinski@outlook.com</dc:creator>
              <dc:date>2020-05-28T15:58:00</dc:date>
            </office:change-info>
          </text:insertion>
        </text:changed-region>
        <text:changed-region xml:id="ct2568752883344" text:id="ct2568752883344">
          <text:insertion>
            <office:change-info>
              <dc:creator>piotrprylinski@outlook.com</dc:creator>
              <dc:date>2020-05-28T15:5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PROCEDURY POSTĘPOWANIA </text:p>
      <text:p text:style-name="P45">W SZKOLE PODSTAWOWEJ NR 11</text:p>
      <text:p text:style-name="P45">W PIOTRKOWIE TRYBUNALSKIM</text:p>
      <text:p text:style-name="P45">ZAPEWNIAJĄCE BEZPIECZEŃSTWO DZIECI</text:p>
      <text:p text:style-name="P45">I KADRY SPRAWUJĄCEJ OPIEKĘ W DOBIE KORONAWIRUSA</text:p>
      <text:p text:style-name="P36"/>
      <text:p text:style-name="P36"/>
      <text:p text:style-name="P46">Podstawa prawna:</text:p>
      <text:p text:style-name="P37"/>
      <text:p text:style-name="P50">Wytyczne przeciwepidemiczne Głównego Inspektora Sanitarnego, Ministerstwa Zdrowia <text:s text:c="6"/>i Ministerstwa Edukacji Narodowej z dnia 14.05.2020 r. dla szkół podstawowych – edukacja wczesnoszkolna.</text:p>
      <text:p text:style-name="P40"/>
      <text:p text:style-name="P52">Przyprowadzanie/odbieranie dzieci:</text:p>
      <text:list xml:id="list1345327409" text:style-name="WW8Num2">
        <text:list-header>
          <text:p text:style-name="P77"/>
          <text:p text:style-name="P77"><text:span text:style-name="T32">1. </text:span>Wejście do szkoły rodzic/opiekun sygnalizuje dzwonkiem umieszczonym przy drzwiach wejściowych.</text:p>
          <text:p text:style-name="P81"><text:span text:style-name="T18">2. </text:span><text:span text:style-name="T16">Do szkoły uczęszczają wyłącznie uczniowie zdrowi, bez objawów chorobowych sugerujących chorobę zakaźną.</text:span></text:p>
          <text:p text:style-name="P77"><text:span text:style-name="T32">3. </text:span>Dziecko do szkoły przyprowadza i odbiera zdrowy rodzic/opiekun.</text:p>
          <text:p text:style-name="P81"><text:span text:style-name="T20">4. </text:span><text:span text:style-name="T19">Jeśli w domu przebywa osoba na kwarantannie lub izolacji w warunkach domowych, nie wolno przyprowadzać dziecka do szkoły.</text:span></text:p>
          <text:p text:style-name="P80"><text:span text:style-name="T32">5. </text:span>Ograniczone zostaje przebywanie osób trzecich w szkole do niezbędnego minimum, <text:s text:c="3"/><text:line-break/>z zachowaniem wszelkich środków ostrożności (osłona ust i nosa, rękawiczki jednorazowe, dezynfekcja rąk).</text:p>
          <text:p text:style-name="P77"><text:span text:style-name="T32">6. </text:span>Po wejściu do budynku:</text:p>
        </text:list-header>
      </text:list>
      <text:p text:style-name="P2"><text:tab/>- rodzic/opiekun zdejmuje dziecku maseczkę i zabiera ze sobą (ewentualnie <text:tab/>jednorazową wyrzuca do wyznaczonego pojemnika),</text:p>
      <text:p text:style-name="P2"><text:tab/>- dezynfekuje ręce swoje,</text:p>
      <text:p text:style-name="P2"><text:tab/>- dezynfekuje ręce dziecka (wg uznania).</text:p>
      <text:list xml:id="list203633709802010" text:continue-numbering="true" text:style-name="WW8Num2">
        <text:list-header>
          <text:p text:style-name="P81"><text:span text:style-name="T18">7. </text:span><text:span text:style-name="T16">Rodzic/opiekun dziecka ma obowiązek założenia maseczki ochronnej i rękawiczek jednorazowych przez cały czas pobytu w szkole.</text:span></text:p>
          <text:p text:style-name="P81"><text:span text:style-name="T18">8. </text:span><text:span text:style-name="T16">Po podpisaniu przez rodzica/opiekuna oświadczeń (załączniki), dziecko ma mierzoną na czole temperaturę, termometrem bezdotykowym przez wyznaczonego przez dyrektora pracownika szkoły. W przypadku wątpliwego pierwszego pomiaru wykonanego na czole dziecka, pomiar jest powtarzany w okolicy za uchem na szyi.</text:span></text:p>
          <text:p text:style-name="P77"><text:span text:style-name="T32">9. </text:span>Następnie dziecko odbierane jest od rodzica/opiekuna przez pracownika szkoły oraz zaprowadzane do szatni i sali lekcyjnej.</text:p>
          <text:p text:style-name="P81"><text:span text:style-name="T18">10. </text:span><text:span text:style-name="T16">W razie temperatury powyżej 37,4 stopni dziecko nie jest przyjmowane do szkoły, <text:line-break/>a pracownik informuje o tym dyrektora szkoły.</text:span></text:p>
          <text:p text:style-name="P77"><text:span text:style-name="T32">11. </text:span>Termometr dezynfekowany jest po każdym użyciu.</text:p>
          <text:p text:style-name="P77"><text:span text:style-name="T32">12. </text:span>W szatni wykorzystywany jest co drugi boks.</text:p>
          <text:p text:style-name="P81"><text:span text:style-name="T18">13. </text:span><text:span text:style-name="T16">W celu uniknięcia tworzenia się większych skupisk uczniów w jednym pomieszczeniu, ustalono zasady bezpiecznego korzystania przez grupę z szatni przed rozpoczęciem i po zakończeniu zajęć.</text:span></text:p>
          <text:p text:style-name="P81"><text:span text:style-name="T18">14. </text:span><text:span text:style-name="T16">Na odbiór dziecka rodzic/opiekun czeka w przedsionku szkoły (maksymalnie oczekują 2 osoby) z zachowaniem dystansu społecznego 2 m. Dziecko doprowadzane jest przez pracownika szkoły.</text:span></text:p>
          <text:p text:style-name="P77"><text:span text:style-name="T32">15. </text:span>Po przyjęciu/odbiorze dziecka niezwłocznie dezynfekuje się powierzchnie dotykowe (poręcze, klamki, kontakt dzwonka i powierzchnie płaskie).</text:p>
        </text:list-header>
      </text:list>
      <text:p text:style-name="P11"><text:soft-page-break/></text:p>
      <text:p text:style-name="P13">Pobyt dziecka w szkole:</text:p>
      <text:p text:style-name="P10"/>
      <text:list xml:id="list4218732977" text:style-name="WW8Num3">
        <text:list-header>
          <text:p text:style-name="P82"><text:span text:style-name="T18">1. </text:span><text:span text:style-name="T16">W grupie może przebywać do 12 uczniów. W uzasadnionych przypadkach, za zgodą organu prowadzącego, można zwiększyć liczbę dzieci – nie więcej niż o 2.</text:span></text:p>
          <text:p text:style-name="P78"><text:span text:style-name="T32">2. </text:span>Do grupy przyporządkowani są ci sami nauczyciele.</text:p>
          <text:p text:style-name="P78"><text:span text:style-name="T32">3. </text:span>Jedna grupa uczniów przebywa w wyznaczonej i stałej sali.</text:p>
          <text:p text:style-name="P82"><text:span text:style-name="T18">4. </text:span><text:span text:style-name="T16">Minimalna przestrzeń do zajęć dla uczniów w sali nie może być mniejsza niż 4 m² na jedną osobę (uczniów i nauczycieli).</text:span></text:p>
          <text:p text:style-name="P78"><text:span text:style-name="T32">5. </text:span>Zapewniona jest organizacja pracy i koordynacja, która utrudnia stykanie się ze sobą poszczególnych grup uczniów (np. różne godziny przyjmowania grup do szkoły, różne godziny przerw).</text:p>
          <text:p text:style-name="P82"><text:span text:style-name="T18">6. </text:span><text:span text:style-name="T16">W sali odległość pomiędzy stanowiskami dla uczniów powinna wynosić min. 1,5 m <text:s/>(1 uczeń – 1 ławka szkolna).</text:span></text:p>
          <text:p text:style-name="P82"><text:span text:style-name="T18">7. </text:span><text:span text:style-name="T16">Uczeń posiada własne przybory i podręczniki, które w czasie zajęć znajdują się na stoliku szkolnym ucznia lub w tornistrze. Uczniowie nie wymieniają się przyborami szkolnymi między sobą. </text:span></text:p>
          <text:p text:style-name="P78"><text:span text:style-name="T32">8. </text:span>Uczeń nie powinien zabierać ze sobą do szkoły niepotrzebnych przedmiotów.</text:p>
          <text:p text:style-name="P78"><text:span text:style-name="T32">9. </text:span>Z sali, w której przebywa grupa, usunięte zostały przedmioty i sprzęty, których nie można skutecznie umyć, uprać lub dezynfekować. </text:p>
          <text:p text:style-name="P82"><text:span text:style-name="T18">10. </text:span><text:span text:style-name="T16">Ograniczone są aktywności sprzyjające bliskiemu kontaktowi pomiędzy uczniami.</text:span></text:p>
          <text:p text:style-name="P78"><text:span text:style-name="T32">11. </text:span>W sali gimnastycznej mogą przebywać dwie grupy uczniów. Po każdych zajęciach używany sprzęt sportowy (piłki, skakanki, obręcze itp.) oraz podłoga zostaną umyte lub zdezynfekowane przez woźną. </text:p>
          <text:p text:style-name="P78"><text:span text:style-name="T32">12. </text:span>Szkoła organizuje zajęcia świetlicowe dla uczniów, których rodzice zgłosili potrzebę korzystania ze świetlicy szkolnej. Godziny pracy świetlicy wynikają z informacji zebranych od rodziców.</text:p>
          <text:p text:style-name="P82"><text:span text:style-name="T18">13. </text:span><text:span text:style-name="T16">Zajęcia świetlicowe odbywają się w świetlicy szkolnej z zachowaniem zasady 4 m² na osobę. W razie potrzeby mogą zostać wykorzystane inne sale dydaktyczne.</text:span></text:p>
          <text:p text:style-name="P78"><text:span text:style-name="T32">14. </text:span>Na terenie szkoły dzieci nie mają obowiązku noszenia masek ani rękawiczek.</text:p>
        </text:list-header>
      </text:list>
      <text:p text:style-name="P11"/>
      <text:p text:style-name="P11"/>
      <text:p text:style-name="P13">Procedura dla nauczycieli:</text:p>
      <text:p text:style-name="P10"/>
      <text:list xml:id="list3949328255" text:style-name="WW8Num4">
        <text:list-header>
          <text:p text:style-name="P83"><text:span text:style-name="T18">1. </text:span><text:span text:style-name="T16">Nauczyciele zobligowani są do przestrzegania wytycznych opracowanych dla bezpieczeństwa pracowników.</text:span></text:p>
          <text:p text:style-name="P79"><text:span text:style-name="T32">2. </text:span>Nauczyciel sprawuje nad dziećmi opiekę oraz organizuje ich aktywność wychowawczo-dydaktyczną.</text:p>
          <text:p text:style-name="P79"><text:span text:style-name="T32">3. </text:span>Po wejściu do sali dzieci niezwłocznie myją ręce wg instrukcji.</text:p>
          <text:p text:style-name="P83"><text:span text:style-name="T18">4. </text:span><text:span text:style-name="T16">Nauczyciel wyposażony jest w środki ochrony indywidualnej tj. maseczkę, rękawiczki jednorazowe (w miarę możliwości przyłbicę i fartuch).</text:span></text:p>
          <text:p text:style-name="P79"><text:span text:style-name="T32">5. </text:span>Nauczyciele i inni pracownicy szkoły zachowują dystans społeczny między sobą, w każdej przestrzeni szkolnej, wynoszący min. 1,5 m.</text:p>
          <text:p text:style-name="P83"><text:span text:style-name="T18">6. </text:span><text:span text:style-name="T16">Personel kuchenny i pracownicy administracji oraz obsługi ograniczą kontakty <text:s/>z uczniami i nauczycielami.</text:span></text:p>
          <text:p text:style-name="P79"><text:span text:style-name="T32">7. </text:span>Wyjścia poza teren szkoły nie będą organizowane.</text:p>
          <text:p text:style-name="P83"><text:span text:style-name="T18">8. </text:span><text:span text:style-name="T16">Nauczyciel wietrzy salę co najmniej raz na godzinę, w czasie przerwy, a w razie potrzeby także w czasie zajęć. Dba o jak najczęstsze mycie rąk przez dzieci.</text:span></text:p>
          <text:p text:style-name="P79"><text:span text:style-name="T32">9. </text:span>Nauczyciel organizuje przerwy dla swojej grupy, w interwałach adekwatnych do potrzeb, jednak nie rzadziej niż po 45 minutach. Grupa spędza przerwy pod nadzorem nauczyciela.</text:p>
          <text:p text:style-name="P83"><text:soft-page-break/><text:span text:style-name="T18">10. </text:span><text:span text:style-name="T16">Nauczyciel prowadzi dokumentację podejmowanych działań oraz odnotowuje dzieci w danym dniu wg opracowanego rejestru.</text:span></text:p>
          <text:p text:style-name="P83"><text:span text:style-name="T18">11. </text:span><text:span text:style-name="T16">Jeżeli dziecko manifestuje, przejawia niepokojące objawy chorobowe jest natychmiast umieszczane w izolatce, pod opieką woźnej wyposażonej w środki ochrony indywidualnej (maseczka, rękawiczki, przyłbica, fartuch). Dziecku zakładamy maseczkę zasłaniając usta<text:line-break/> i nos. Nauczycielka, po konsultacji z dyrektorem, niezwłocznie powiadamia rodziców <text:line-break/>o konieczności pilnego odbioru dziecka z placówki. Zapisuje godzinę powiadomienia rodzica.</text:span></text:p>
        </text:list-header>
      </text:list>
      <text:p text:style-name="P12"/>
      <text:p text:style-name="P12"/>
      <text:p text:style-name="P17"><text:change-start text:change-id="ct2569001195424"/>Procedura dla pracowników obsługi:<text:change-end text:change-id="ct2569001195424"/></text:p>
      <text:list xml:id="list2803049609" text:style-name="WW8Num6">
        <text:list-header>
          <text:p text:style-name="P75"/>
          <text:p text:style-name="P85"><text:span text:style-name="T10">1. </text:span><text:span text:style-name="T9">Pracownicy obsługi zobligowani są do przestrzegania wytycznych opracowanych dla bezpieczeństwa pracowników.</text:span></text:p>
          <text:p text:style-name="P85"><text:span text:style-name="T10">2. </text:span><text:span text:style-name="T9">Pracownicy obsługi wyposażeni są w środki ochrony indywidualnej: <text:s/>maseczki, rękawiczki jednorazowe, a w miarę możliwości przyłbice i fartuchy.</text:span></text:p>
          <text:p text:style-name="P84"><text:span text:style-name="T10">3. </text:span><text:span text:style-name="T9">Po każdorazowym odbiorze/wydaniu dzieci od/do rodzica zobligowani są do dezynfekcji rąk.</text:span></text:p>
          <text:p text:style-name="P84"><text:span text:style-name="T10">4. </text:span><text:span text:style-name="T9">Na <text:s/>dyżurze w holu szkoły stosują środki ochrony indywidualnej.</text:span></text:p>
          <text:p text:style-name="P84"><text:span text:style-name="T10">5. </text:span><text:span text:style-name="T9">Oprócz codziennych prac porządkowych, <text:s/>po <text:s/>każdym dniu pobytu dzieci dezynfekowane są wszystkie powierzchnie płaskie, klamki, włączniki, krany <text:s/>itp.</text:span></text:p>
          <text:p text:style-name="P86"><text:span text:style-name="T32">6. </text:span>Blok kuchenny wyłączony jest z użytkowania do odwołania.</text:p>
          <text:p text:style-name="P86"><text:span text:style-name="T32">7. </text:span>Plac zabaw i boisko szkolne wyłączone są z użytkowania do odwołania.</text:p>
          <text:p text:style-name="P87"/>
        </text:list-header>
      </text:list>
      <text:p text:style-name="P16"/>
      <text:p text:style-name="P14"><text:change text:change-id="ct2569001192288"/><text:change-start text:change-id="ct2569001197216"/>Korzystanie z biblioteki szkolnej:<text:change-end text:change-id="ct2569001197216"/></text:p>
      <text:list xml:id="list480494109" text:style-name="WW8Num7">
        <text:list-item>
          <text:p text:style-name="P88"><text:change-start text:change-id="ct2569001198336"/><text:span text:style-name="T11"><text:s/></text:span><text:change-end text:change-id="ct2569001198336"/><text:span text:style-name="T11">W trakcie odwiedzin w bibliotece szkolnej obowiązuje taki sam reżim sanitarny jak na terenie całej szkoły.</text:span></text:p>
        </text:list-item>
        <text:list-item>
          <text:p text:style-name="P89"><text:change-start text:change-id="ct2569001199232"/><text:s/><text:change-end text:change-id="ct2569001199232"/>Czytelnia oraz Internetowe Centrum Informacji Multimedialnej (ICIM) nieczynne aż do odwołania.</text:p>
        </text:list-item>
        <text:list-item>
          <text:p text:style-name="P88"><text:change-start text:change-id="ct2569001198112"/><text:span text:style-name="T11"><text:s/></text:span><text:change-end text:change-id="ct2569001198112"/><text:span text:style-name="T11">W bibliotece, oprócz nauczyciela bibliotekarza, mogą przebywać równocześnie 2 osoby.</text:span></text:p>
        </text:list-item>
        <text:list-item>
          <text:p text:style-name="P89">Zwrócone książki podlegają min. 24-godzinnej kwarantannie.</text:p>
          <text:p text:style-name="P90"/>
        </text:list-item>
      </text:list>
      <text:p text:style-name="P15"/>
      <text:p text:style-name="P54"><text:change-start text:change-id="ct2569001193856"/>Kontakt z nauczycielami<text:change-end text:change-id="ct2569001193856"/>:</text:p>
      <text:p text:style-name="P48"/>
      <text:p text:style-name="P49">1. Sposobem szybkiej komunikacji z rodzicami/opiekunami dziecka jest komunikacja telefoniczna – rodzice są zobowiązani do niezwłocznego uaktualniania numerów telefonów kontaktowych.</text:p>
      <text:p text:style-name="P49">2. Chęć kontaktu z nauczycielem w szkole należy zgłosić poprzez użycie dzwonka przy drzwiach wejściowych. W czasie rozmowy nauczyciel i rodzic zobowiązani są zachować dystans społeczny wynoszący min. 2 m. Rozmowa z nauczycielem odbędzie się wyłącznie wówczas, kiedy możliwe będzie pozostawienie dzieci w sali z innym opiekunem.</text:p>
      <text:p text:style-name="P49"/>
      <text:p text:style-name="P54"><text:change-start text:change-id="ct2569001191616"/></text:p>
      <text:p text:style-name="P55"><text:change-end text:change-id="ct2569001191616"/><text:change-start text:change-id="ct2569001197440"/></text:p>
      <text:p text:style-name="P55"><text:change-end text:change-id="ct2569001197440"/></text:p>
      <text:p text:style-name="P55"/>
      <text:p text:style-name="P53"><text:soft-page-break/>Procedura w przypadku podejrzenia zakażenia u pracownika szkoły:</text:p>
      <text:p text:style-name="P47"/>
      <text:p text:style-name="P35"><text:span text:style-name="T21">1.</text:span><text:span text:style-name="T15"> </text:span><text:span text:style-name="T16">Do pracy mogą przychodzić wyłącznie osoby zdrowe, bez jakichkolwiek objawów wskazujących na chorobę (oświadczenie-załączniki).</text:span></text:p>
      <text:p text:style-name="P35"><text:span text:style-name="T17">2. </text:span><text:span text:style-name="T16">W przypadku wystąpienia niepokojących objawów pracownicy nie przychodzą do pracy, pozostają w domu – o przyczynie nieobecności niezwłocznie informują pracodawcę oraz kontaktują się telefonicznie z Powiatową Stacją Sanitarno – Epidemiologiczną w Piotrkowie Trybunalskim, oddziałem zakaźnym, a w razie pogorszenia się stanu zdrowia dzwonią pod numer 999 lub 112 i informują, że mogą być zarażeni koronawirusem.</text:span></text:p>
      <text:p text:style-name="P35"><text:span text:style-name="T17">3. </text:span><text:span text:style-name="T16">W przypadku wystąpienia u pracownika będącego na stanowisku pracy niepokojących objawów sugerujących zakażenie koronawirusem zostanie on niezwłocznie odsunięty od pracy i skierowany do izolatki. W izolatce powinien przebywać w maseczce i rękawiczkach. Dyrektor szkoły wstrzyma przyjmowanie dzieci do szkoły oraz powiadomi Powiatową Stację Sanitarno – Epidemiologiczną w Piotrkowie Trybunalskim, do której poleceń i instrukcji należy ściśle się stosować. </text:span></text:p>
      <text:p text:style-name="P35"><text:span text:style-name="T17">4. </text:span><text:span text:style-name="T16">Obszar, w którym poruszał się i przebywał pracownik zostanie poddany gruntownemu sprzątaniu i zdezynfekowane zostaną powierzchnie dotykowe (klamki, poręcze, uchwyty itp.).</text:span></text:p>
      <text:p text:style-name="P56"/>
      <text:p text:style-name="P35"><text:span text:style-name="T17">5. </text:span><text:span text:style-name="T16">Dyrektor szkoły będzie na bieżąco śledzić informacje Głównego Inspektora Sanitarnego <text:line-break/>i Ministra Zdrowia dostępnych na stronach: </text:span><text:a xlink:type="simple" xlink:href="http://www.gis.gov.pl/" text:style-name="Internet_20_link" text:visited-style-name="Visited_20_Internet_20_Link"><text:span text:style-name="Internet_20_link"><text:span text:style-name="T16">www.gis.gov.pl</text:span></text:span></text:a><text:span text:style-name="T16"> lub </text:span><text:a xlink:type="simple" xlink:href="http://www.gov.pl/web/koronawirus" text:style-name="Internet_20_link" text:visited-style-name="Visited_20_Internet_20_Link"><text:span text:style-name="Internet_20_link"><text:span text:style-name="T16">www.gov.pl/web/koronawirus</text:span></text:span></text:a><text:span text:style-name="T16">, a także obowiązujących przepisów prawa.</text:span></text:p>
      <text:p text:style-name="P35"><text:span text:style-name="T17">6. </text:span><text:span text:style-name="T16">Wdrożenie dodatkowych procedur, w razie wystąpienia przypadku zachorowania pracownika, będzie uzależnione od zaleceń powiatowego inspektora sanitarnego w stosunku do zaistniałego przypadku.</text:span></text:p>
      <text:p text:style-name="P35"><text:span text:style-name="T17">7. </text:span><text:span text:style-name="T16">W widocznych miejscach zostaną umieszczone numery telefonów do Powiatowej Stacji Sanitarno – Epidemiologicznej w Piotrkowie Trybunalskim i służb medycznych.</text:span></text:p>
      <text:p text:style-name="P35"><text:span text:style-name="T17">8. </text:span><text:span text:style-name="T16">W przypadku podejrzenia o zakażenie koronawirusem u jednego z pracowników zostanie sporządzona lista osób przebywających w tym samym czasie w części/częściach szkoły, <text:line-break/>w których przebywała w/w osoba.</text:span></text:p>
      <text:p text:style-name="P35"><text:span text:style-name="T17">9. </text:span><text:span text:style-name="T16">Osoby przebywające w tym samym czasie w części/częściach szkoły, co osoba podejrzana o zakażenie koronawirusem są zobowiązane do stosowania wytycznych <text:s/>Głównego Inspektora Sanitarnego dostępnych na stronach </text:span><text:a xlink:type="simple" xlink:href="http://www.gis.gov.pl/" text:style-name="Internet_20_link" text:visited-style-name="Visited_20_Internet_20_Link"><text:span text:style-name="Internet_20_link"><text:span text:style-name="T16">www.gis.gov.pl</text:span></text:span></text:a><text:span text:style-name="Internet_20_link"><text:span text:style-name="T22"> </text:span></text:span><text:span text:style-name="Internet_20_link"><text:span text:style-name="T16"><text:line-break/></text:span></text:span><text:span text:style-name="T16">i <text:s/></text:span><text:a xlink:type="simple" xlink:href="http://www.gov.pl/web/koronawirus" text:style-name="Internet_20_link" text:visited-style-name="Visited_20_Internet_20_Link"><text:span text:style-name="Internet_20_link"><text:span text:style-name="T16">www.gov.pl/web/koronawirus</text:span></text:span></text:a><text:span text:style-name="T16">.</text:span></text:p>
      <text:p text:style-name="P35"><text:span text:style-name="T17">10. </text:span><text:span text:style-name="T16">W przypadku wątpliwości należy zwracać się do <text:s/>Powiatowej Stacji Sanitarno – Epidemiologicznej w Piotrkowie Trybunalskim w celu konsultacji lub uzyskania porady.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66"/>
      <text:p text:style-name="P68"><text:change-start text:change-id="ct2569001194304"/></text:p>
      <text:p text:style-name="P68"><text:change-end text:change-id="ct2569001194304"/><text:change-start text:change-id="ct2569001197664"/></text:p>
      <text:p text:style-name="P68"><text:change-end text:change-id="ct2569001197664"/></text:p>
      <text:p text:style-name="P61"><text:soft-page-break/><text:span text:style-name="T30">Załącznik nr 1 <text:s text:c="55"/></text:span>Piotrków Tryb., dnia ………………………. </text:p>
      <text:p text:style-name="P23"/>
      <text:p text:style-name="P26">Oświadczenie rodziców/opiekunów</text:p>
      <text:p text:style-name="P4">Oświadczam, że moje dziecko </text:p>
      <text:p text:style-name="P4">…………………………………………………..……………………………………………….</text:p>
      <text:p text:style-name="P4">w ciągu ostatnich 14 dni nie miało bliskiego kontaktu z osobą zakażoną wirusem SARS COV-2 oraz nikt z członków najbliższej rodziny, otoczenia nie przebywa na kwarantannie, nie przejawia widocznych oznak choroby COViD-19. </text:p>
      <text:p text:style-name="P4">Stan zdrowia dziecka jest dobry, syn/córka nie przejawia żadnych oznak chorobowych (podwyższona temperatura, kaszel, katar, duszność, itp.).<text:change-start text:change-id="ct2569001193184"/></text:p>
      <text:p text:style-name="P27"><text:span text:style-name="T1">W przypadku, gdyby zaistniała sy</text:span><text:change-end text:change-id="ct2569001193184"/><text:change-start text:change-id="ct2569001194080"/><text:span text:style-name="T1">tuacja</text:span><text:change-end text:change-id="ct2569001194080"/><text:change-start text:change-id="ct2569001198784"/><text:span text:style-name="T1">,</text:span><text:change-end text:change-id="ct2569001198784"/><text:change-start text:change-id="ct2569001191840"/><text:span text:style-name="T1"> </text:span><text:change-end text:change-id="ct2569001191840"/><text:change-start text:change-id="ct2569001193632"/><text:span text:style-name="T1">w której</text:span><text:change-end text:change-id="ct2569001193632"/><text:change-start text:change-id="ct2569001194976"/><text:span text:style-name="T1"> dziecko miałoby kontakt z osobą zakażoną wirusem SARS COV-2 albo ktoś z członków najbliższej rodziny, otoczenia </text:span><text:change-end text:change-id="ct2569001194976"/><text:change-start text:change-id="ct2569001195872"/><text:span text:style-name="T1">znalazł</text:span><text:change-end text:change-id="ct2569001195872"/><text:change-start text:change-id="ct2568952235360"/><text:span text:style-name="T1">by się </text:span><text:change-end text:change-id="ct2568952235360"/><text:change-start text:change-id="ct2569001196096"/><text:span text:style-name="T1">na kwarantannie</text:span><text:change-end text:change-id="ct2569001196096"/><text:change-start text:change-id="ct2569001199008"/><text:span text:style-name="T1">,</text:span><text:change-end text:change-id="ct2569001199008"/><text:change-start text:change-id="ct2569001196544"/><text:span text:style-name="T1"> zobowiązuję się do przekazania takiej informacji dyrekcji Szkoły Podstawowej nr 11 w Piotrkowie Trybunalskim.</text:span><text:change-end text:change-id="ct2569001196544"/></text:p>
      <text:p text:style-name="P5"><text:span text:style-name="T1"><text:tab/><text:tab/><text:tab/><text:tab/><text:tab/><text:tab/><text:tab/></text:span><text:span text:style-name="T2">………………………………………..</text:span></text:p>
      <text:p text:style-name="P6"><text:span text:style-name="T3"><text:s text:c="122"/></text:span><text:span text:style-name="T2">czytelny podpis rodzica/opiekuna</text:span></text:p>
      <text:p text:style-name="P4"/>
      <text:p text:style-name="P27"><text:span text:style-name="T1">Jednocześnie oświadczam, iż jestem świadom/świadoma pełnej odpowiedzialności za dobrowolne posłanie dziecka do Szkoły Podstawowej nr 11 w Piotrkowie Trybunalskim <text:s text:c="7"/>w aktualnej sytuacji epidemicznej. </text:span><text:change text:change-id="ct2568752885360"/><text:change text:change-id="ct2569001199456"/><text:change-start text:change-id="ct2568752885808"/><text:span text:style-name="T12">Powy</text:span><text:change-end text:change-id="ct2568752885808"/><text:change-start text:change-id="ct2568752884688"/><text:span text:style-name="T12">ższe informacje i oświa</text:span><text:change-end text:change-id="ct2568752884688"/><text:change-start text:change-id="ct2568752882672"/><text:span text:style-name="T12">dczenia są zbierane</text:span><text:change-end text:change-id="ct2568752882672"/><text:change-start text:change-id="ct2568752880432"/><text:span text:style-name="T12"> </text:span><text:change-end text:change-id="ct2568752880432"/><text:change-start text:change-id="ct2568752882000"/><text:span text:style-name="T12">na podstawie wytycznych przeciwepidemicznych Głównego Inspektora Sanitarnego</text:span><text:change-end text:change-id="ct2568752882000"/><text:span text:style-name="T12"> </text:span><text:span text:style-name="T13">i MEN</text:span><text:change-start text:change-id="ct2568752884464"/><text:span text:style-name="T12">.</text:span><text:change-end text:change-id="ct2568752884464"/><text:change-start text:change-id="ct2568752881328"/><text:span text:style-name="T12"> Administratorem Twoich danych</text:span><text:change-end text:change-id="ct2568752881328"/><text:change-start text:change-id="ct2568752882896"/><text:span text:style-name="T12"> osobowych</text:span><text:change-end text:change-id="ct2568752882896"/><text:change-start text:change-id="ct2568752878192"/><text:span text:style-name="T12"> jest Szkoła Podstawowa nr 11 w Piotrkowie Trybunalskim.</text:span><text:change-end text:change-id="ct2568752878192"/><text:change-start text:change-id="ct2568752879984"/><text:span text:style-name="T12"> Podstawą prawną przetwarzania Twoich danych są przepisy prawa, a przetwarzanie jest niezbędne do wykonania zadania realizowanego w interesie publicznym lub w ramach sprawowania władzy publicznej powierzonej administratorowi (art. 6 ust 1 lit. e) RODO). Zgodnie z RODO przysługuje Ci prawo do: dostępu do swoich danych oraz otrzymania ich kopii, uzupełniania, poprawiania, sprostowania swoich danych, usunięcia danych, ograniczenia przetwarzania danych, wniesienia sprzeciwu, z przyczyn związanych z Twoją szczególną sytuacją, gdy przetwarzanie danych następuje w ramach sprawowania władzy publicznej.</text:span></text:p>
      <text:p text:style-name="P5"><text:change-end text:change-id="ct2568752879984"/><text:change-start text:change-id="ct2568752885584"/><text:span text:style-name="T1"><text:tab/><text:tab/></text:span><text:span text:style-name="T2">………………………………………..</text:span></text:p>
      <text:p text:style-name="P57"><text:span text:style-name="T23"><text:s text:c="122"/></text:span>czytelny podpis rodzica/opiekuna</text:p>
      <text:p text:style-name="P4"><text:change-end text:change-id="ct2568752885584"/><text:change-start text:change-id="ct2568752882448"/></text:p>
      <text:p text:style-name="P4"><text:change-end text:change-id="ct2568752882448"/>Zobowiązuję się do przestrzegania obowiązujących w budynku wytycznych związanych z reżimem sanitarnym oraz natychmiastowego odebrania dziecka ze szkoły w razie wystąpienia jakichkolwiek oznak chorobowych w czasie pobytu w szkole.</text:p>
      <text:p text:style-name="P4"><text:change text:change-id="ct2568752878416"/><text:span text:style-name="Odwołanie_20_do_20_komentarza"><text:span text:style-name="T29"/></text:span></text:p>
      <text:p text:style-name="P5"><text:span text:style-name="T1"><text:tab/><text:tab/><text:tab/><text:tab/><text:tab/><text:tab/><text:tab/><text:tab/></text:span><text:span text:style-name="T2">………………………………………..</text:span></text:p>
      <text:p text:style-name="P57"><text:span text:style-name="T23"><text:s text:c="122"/></text:span>czytelny podpis rodzica/opiekuna</text:p>
      <text:p text:style-name="P62"><text:soft-page-break/><text:s text:c="61"/></text:p>
      <text:p text:style-name="P25">Załącznik nr 2</text:p>
      <text:p text:style-name="P21">Piotrków Tryb., dnia……………….</text:p>
      <text:p text:style-name="P24"/>
      <text:p text:style-name="P26">Oświadczenie rodzica/opiekuna</text:p>
      <text:p text:style-name="P22"><text:s text:c="88"/></text:p>
      <text:p text:style-name="P60">Wyrażam zgodę na codzienny pomiar temperatury mojego dziecka ……………………………………………………...…………………………………………… </text:p>
      <text:p text:style-name="P60">podczas przyjmowania do szkoły oraz na pomiar temperatury ciała dziecka, jeśli zaistnieje taka konieczność (w przypadku wystąpienia niepokojących objawów).</text:p>
      <text:p text:style-name="P22"><text:s text:c="58"/></text:p>
      <text:p text:style-name="P58">………………………………………..</text:p>
      <text:p text:style-name="P57"><text:span text:style-name="T23"><text:s text:c="122"/></text:span>czytelny podpis rodzica/opiekuna</text:p>
      <text:p text:style-name="P3"/>
      <text:p text:style-name="P18"><text:change-start text:change-id="ct2568752878640"/><text:span text:style-name="T12">Powyższe informacje i oświadczenia są zbierane na podstawie wytycznych przeciwepidemicznych Głównego Inspektora Sanitarnego </text:span><text:change-end text:change-id="ct2568752878640"/><text:span text:style-name="T13">i MEN</text:span><text:change-start text:change-id="ct2568752881776"/><text:span text:style-name="T12">. Administratorem Twoich danych</text:span><text:change-end text:change-id="ct2568752881776"/><text:change-start text:change-id="ct2568752879312"/><text:span text:style-name="T12"> osobowych</text:span><text:change-end text:change-id="ct2568752879312"/><text:change-start text:change-id="ct2568752880656"/><text:span text:style-name="T12"> jest Szkoła Podstawowa nr 11 w Piotrkowie Trybunalskim. Podstawą prawną przetwarzania Twoich danych są przepisy prawa, a przetwarzanie jest niezbędne do wykonania zadania realizowanego w interesie publicznym lub w ramach sprawowania władzy publicznej powierzonej administratorowi (art. 6 ust 1 lit. e) RODO). Zgodnie z RODO przysługuje Ci prawo do: dostępu do swoich danych oraz otrzymania ich kopii, uzupełniania, poprawiania, sprostowania swoich danych, usunięcia danych, ograniczenia przetwarzania danych, wniesienia sprzeciwu, z przyczyn związanych z Twoją szczególną sytuacją, gdy przetwarzanie danych następuje w ramach sprawowania władzy publicznej.</text:span></text:p>
      <text:p text:style-name="P4"/>
      <text:p text:style-name="P4"/>
      <text:p text:style-name="P5"><text:span text:style-name="T1"><text:tab/><text:tab/><text:tab/><text:tab/><text:tab/><text:tab/><text:tab/><text:tab/></text:span><text:span text:style-name="T2">………………………………………..</text:span></text:p>
      <text:p text:style-name="P57"><text:span text:style-name="T23"><text:s text:c="122"/></text:span>czytelny podpis rodzica/opiekuna</text:p>
      <text:p text:style-name="P4"><text:change-end text:change-id="ct2568752880656"/></text:p>
      <text:p text:style-name="P4"/>
      <text:p text:style-name="P4"/>
      <text:p text:style-name="P4"/>
      <text:p text:style-name="P4"/>
      <text:p text:style-name="P4"/>
      <text:p text:style-name="P4"/>
      <text:p text:style-name="P59"/>
      <text:p text:style-name="P65"><text:soft-page-break/>Załącznik nr 3</text:p>
      <text:p text:style-name="P67"/>
      <text:p text:style-name="P67">Oświadczenie pracownika</text:p>
      <text:p text:style-name="P63">Oświadczam, że :</text:p>
      <text:list xml:id="list1630119449" text:style-name="WW8Num5">
        <text:list-item>
          <text:p text:style-name="P76">w ciągu ostatnich 14 dni nie miałam/miałem bliskiego kontaktu z osobą zakażoną wirusem SARS COV-2 oraz nikt z członków najbliższej rodziny, otoczenia nie przebywa na kwarantannie, nie przejawia widocznych oznak choroby COViD 19, </text:p>
        </text:list-item>
        <text:list-item>
          <text:p text:style-name="P76">nie przejawiam żadnych oznak chorobowych (podwyższona temperatura, kaszel, katar, duszność).</text:p>
        </text:list-item>
      </text:list>
      <text:p text:style-name="P60">Zobowiązuję się do poinformowania dyrektora szkoły o wszelkich zmianach w sytuacji zdrowotnej odnośnie wirusa SARS COV-2 w moim najbliższym otoczeniu, <text:s/>zanim stawię się do pracy.</text:p>
      <text:p text:style-name="P4"/>
      <text:p text:style-name="P4"/>
      <text:p text:style-name="P32"><text:span text:style-name="T2">……………………</text:span><text:span text:style-name="T3"> <text:s text:c="90"/></text:span><text:span text:style-name="T2">……………………….…………….</text:span></text:p>
      <text:p text:style-name="P32"><text:span text:style-name="T3"><text:s text:c="13"/></text:span><text:span text:style-name="T2">data <text:s text:c="109"/>czytelny podpis pracownika</text:span></text:p>
      <text:p text:style-name="P41"/>
      <text:p text:style-name="P41"/>
      <text:p text:style-name="P72"><text:change-start text:change-id="ct2568752877968"/><text:span text:style-name="T12">Powyższe informacje i oświadczenia są zbierane na podstawie wytycznych przeciwepidemicznych Głównego Inspektora Sanitarnego </text:span><text:change-end text:change-id="ct2568752877968"/><text:span text:style-name="T13">oraz MEN</text:span><text:change-start text:change-id="ct2568752883120"/><text:span text:style-name="T12"> Administratorem Twoich danych</text:span><text:change-end text:change-id="ct2568752883120"/><text:change-start text:change-id="ct2568752884912"/><text:span text:style-name="T12"> osobowych</text:span><text:change-end text:change-id="ct2568752884912"/><text:change-start text:change-id="ct2568752883344"/><text:span text:style-name="T12"> jest Szkoła Podstawowa nr 11 w Piotrkowie Trybunalskim. Podstawą prawną przetwarzania Twoich danych są przepisy prawa, a przetwarzanie jest niezbędne do wykonania zadania realizowanego w interesie publicznym lub w ramach sprawowania władzy publicznej powierzonej administratorowi (art. 6 ust 1 lit. e) RODO). Zgodnie z RODO przysługuje Ci prawo do: dostępu do swoich danych oraz otrzymania ich kopii, uzupełniania, poprawiania, sprostowania swoich danych, usunięcia danych, ograniczenia przetwarzania danych, wniesienia sprzeciwu, z przyczyn związanych z Twoją szczególną sytuacją, gdy przetwarzanie danych następuje w ramach sprawowania władzy publicznej.</text:span></text:p>
      <text:p text:style-name="P4"/>
      <text:p text:style-name="P4"/>
      <text:p text:style-name="P5"><text:span text:style-name="T1"><text:tab/><text:tab/><text:tab/><text:tab/><text:tab/><text:tab/><text:tab/><text:tab/></text:span><text:span text:style-name="T2">………………………………………..</text:span></text:p>
      <text:p text:style-name="P6"><text:span text:style-name="T3"><text:s text:c="122"/></text:span><text:span text:style-name="T2">czytelny podpis pracownika</text:span></text:p>
      <text:p text:style-name="P64"><text:change-end text:change-id="ct2568752883344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2">Załącznik nr 4</text:p>
      <text:p text:style-name="P30"><text:span text:style-name="T24"><text:s text:c="55"/></text:span><text:span text:style-name="T9">Piotrków Tryb., dnia …………………………</text:span></text:p>
      <text:p text:style-name="P29"/>
      <text:p text:style-name="P31"><text:span text:style-name="T27"><text:s text:c="3"/></text:span><text:span text:style-name="T26"><text:s/></text:span><text:span text:style-name="T28">Wyznaczenie pracownika do pomiaru temperatury</text:span></text:p>
      <text:p text:style-name="P70"><text:span text:style-name="T26"><text:s text:c="76"/></text:span><text:span text:style-name="T7">Pan/i __________________________________________</text:span></text:p>
      <text:p text:style-name="P39"><text:span text:style-name="T23"><text:s text:c="79"/></text:span>___________________</text:p>
      <text:p text:style-name="P71"><text:span text:style-name="T8"><text:s text:c="116"/></text:span><text:span text:style-name="T14">stanowisko służbowe</text:span></text:p>
      <text:p text:style-name="P28"/>
      <text:p text:style-name="P28"/>
      <text:p text:style-name="P69"><text:span text:style-name="T7">Na podstawie art. 209</text:span><text:span text:style-name="T31">1</text:span><text:span text:style-name="T7"> §1 pkt 2 lit A Kodeksu Pracy,</text:span><text:span text:style-name="T25"> </text:span><text:span text:style-name="T7">wyznaczam Panią jako osobę do mierzenia przyprowadzanym dzieciom temperatury termometrem bezdotykowym <text:s text:c="11"/>i odbierania pisemnych oświadczeń rodziców dzieci przyprowadzanych do Szkoły.</text:span></text:p>
      <text:p text:style-name="P38"/>
      <text:p text:style-name="P28"/>
      <text:p text:style-name="P43">…………………………………………………….</text:p>
      <text:p text:style-name="P44"><text:span text:style-name="T23"><text:s text:c="109"/></text:span>podpis pracodawcy</text:p>
      <text:p text:style-name="Standard"><text:span text:style-name="T8"><text:s text:c="58"/></text:span><text:span text:style-name="T26"><text:s text:c="27"/></text:span></text:p>
      <text:p text:style-name="P29"/>
      <text:p text:style-name="P29"/>
      <text:h text:style-name="P73" text:outline-level="2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Calibri" style:font-pitch-complex="variable" style:font-size-complex="12pt"/>
    </style:style>
    <style:style style:name="WW8Num1z1" style:family="text">
      <style:text-properties style:font-name="OpenSymbol" fo:font-family="OpenSymbol, Calibri" style:font-pitch="variable" style:font-name-complex="OpenSymbol" style:font-family-complex="OpenSymbol, Calibri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1d2129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text-underline-style="non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4z0" style:family="text">
      <style:text-properties fo:color="#000000" fo:font-size="12pt" fo:font-weight="normal" style:font-size-asian="12pt" style:font-weight-asian="normal" style:font-size-complex="12pt"/>
    </style:style>
    <style:style style:name="WW8Num15z0" style:family="text">
      <style:text-properties fo:color="#000000" fo:font-size="12pt" fo:font-weight="normal" style:font-size-asian="12pt" style:font-weight-asian="normal" style:font-size-complex="12pt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8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apple-converted-space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Calibri" style:font-pitch="variable" style:font-name-asian="OpenSymbol" style:font-family-asian="OpenSymbol, Calibri" style:font-pitch-asian="variable" style:font-name-complex="OpenSymbol" style:font-family-complex="OpenSymbol, Calibri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language="pl" fo:country="PL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ekziembolek@gmeil.com</meta:initial-creator>
    <meta:creation-date>2020-05-28T15:20:00</meta:creation-date>
    <dc:date>2020-05-28T20:36:31.440000000</dc:date>
    <meta:print-date>2020-05-14T11:23:00</meta:print-date>
    <meta:editing-cycles>11</meta:editing-cycles>
    <meta:editing-duration>PT51M6S</meta:editing-duration>
    <meta:generator>LibreOffice/5.4.0.3$Windows_X86_64 LibreOffice_project/7556cbc6811c9d992f4064ab9287069087d7f62c</meta:generator>
    <meta:document-statistic meta:table-count="0" meta:image-count="0" meta:object-count="0" meta:page-count="8" meta:paragraph-count="130" meta:word-count="1991" meta:character-count="17165" meta:non-whitespace-character-count="13474"/>
  </office:meta>
</office:document-meta>
</file>