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8pt" fo:font-weight="bold" style:font-size-asian="18pt" style:font-weight-asian="bold" style:font-name-complex="Book Antiqu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8pt" fo:font-weight="bold" officeooo:rsid="00010cf1" officeooo:paragraph-rsid="00010cf1" style:font-size-asian="18pt" style:font-weight-asian="bold" style:font-name-complex="Book Antiqua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8pt" fo:font-weight="bold" style:font-name-asian="Book Antiqua" style:font-size-asian="18pt" style:font-weight-asian="bold" style:font-name-complex="Book Antiqua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8pt" fo:font-weight="bold" style:font-size-asian="18pt" style:font-weight-asian="bold" style:font-name-complex="Book Antiqua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0feea"/>
    </style:style>
    <style:style style:name="T3" style:family="text">
      <style:text-properties officeooo:rsid="0002664e"/>
    </style:style>
    <style:style style:name="T4" style:family="text">
      <style:text-properties style:use-window-font-color="true" loext:opacity="0%" fo:language="pl" fo:country="PL" officeooo:rsid="0002664e" style:font-name-asian="Times New Roman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zedmiotow<text:span text:style-name="T2">e zasady</text:span> oceniania</text:p>
      <text:p text:style-name="P3"><text:s/></text:p>
      <text:p text:style-name="P1">Klas<text:span text:style-name="T2">y</text:span> I</text:p>
      <text:p text:style-name="P2">Rok szkolny 202<text:span text:style-name="T4">1</text:span> /202<text:span text:style-name="T4">2</text:span></text:p>
      <text:p text:style-name="P2"/>
      <text:p text:style-name="P1">Opracował zespół nauczycieli języków obcych: Dominika Hilska</text:p>
      <text:p text:style-name="P1">Paulina Tokarska</text:p>
      <text:p text:style-name="P1">Dagmara <text:span text:style-name="T2">Kacprzyk</text:span></text:p>
      <text:p text:style-name="P1"/>
      <text:p text:style-name="P1">Język angielski</text:p>
      <text:p text:style-name="Standard"><text:line-break/><text:line-break/><text:line-break/>MÓWIENIE I ROZUMIENIE ZE SŁUCHU na poziomie (6):<text:line-break/>-zakres wiedzy jest wyższy od wymaganego na poziom (5).<text:line-break/><text:line-break/>MÓWIENIE i ROZUMIENIE ZE SŁUCHU na poziomie (5):</text:p>
      <text:p text:style-name="Standard">Uczeń:<text:line-break/>- rozumie proste polecenia,<text:line-break/>-rozpoznaje słowa i zwroty w kontekście,<text:line-break/>- szybko reaguje na język używany do komunikacji w klasie,<text:line-break/>-pamięta słownictwo,<text:line-break/>-bardzo chętnie uczestniczy w ćwiczeniach ustnych (piosenki, wierszyki, rymowanki),<text:line-break/>-używa języka do komunikacji w klasie,<text:line-break/>-samodzielnie recytuje, śpiewa piosenki,<text:line-break/>-zazwyczaj rozumie znaczenie wyrazów,<text:line-break/>-bez problemu stosuje proste wyrażenia i zwroty grzecznościowe</text:p>
      <text:p text:style-name="Standard">CZYTANIE I PISANIE</text:p>
      <text:p text:style-name="Standard">- przepisuje poprawnie proste wyrazy np. cat, dog,</text:p>
      <text:p text:style-name="Standard">- poprawnie pisze po śladzie,</text:p>
      <text:p text:style-name="Standard"><text:line-break/><text:line-break/>MÓWIENIE i ROZUMIENIE ZE SŁUCHU na poziomie (4):</text:p>
      <text:p text:style-name="Standard">Uczeń:<text:line-break/>-rozumie proste polecenia,<text:line-break/>-rozpoznaje słowa i zwroty w kontekście, czasami z pomocą nauczyciela,<text:line-break/>-często reaguje na język używany do komunikacji w klasie,<text:line-break/>-pamięta większość słownictwa,<text:line-break/>-czasami chętnie uczestniczy w zabawach klasowych,<text:line-break/>-czasami samodzielnie lub z niewielką pomocą recytuje, śpiewa piosenki,<text:line-break/>-czasami rozumie słownictwo angielskie,<text:line-break/><text:soft-page-break/>-stosuje zwroty i wyrażenia grzecznościowe z niewielkim problemem<text:line-break/>CZYTANIE I PISANIE</text:p>
      <text:p text:style-name="Standard">- przepisuje z nielicznymi błędami proste wyrazy np. cat, dog,</text:p>
      <text:p text:style-name="Standard">- poprawnie pisze po śladzie,</text:p>
      <text:p text:style-name="Standard"><text:line-break/>MÓWIENIE i ROZUMIENIE ZE SŁUCHU na poziomie (3):</text:p>
      <text:p text:style-name="Standard">Uczeń:<text:line-break/>-rzadko rozumie proste polecenia i zwroty,<text:line-break/>-rzadko reaguje na język używany w klasie,<text:line-break/>-zazwyczaj z pomocą nauczyciela stosuje proste wyrażenia i zwroty,<text:line-break/>-ma problemy z recytacją wierszyków lub rymowanek,<text:line-break/>-bardzo rzadko używa języka do komunikacji w klasie (z pomocą nauczyciela),<text:line-break/>-rzadko rozumie znaczenie słów angielskich<text:line-break/>CZYTANIE I PISANIE</text:p>
      <text:p text:style-name="Standard">- przepisuje proste wyrazy (np. cat, dog) <text:span text:style-name="T1">z pomocą nauczyciela</text:span>,</text:p>
      <text:p text:style-name="Standard">- pisze po śladzie <text:span text:style-name="T1">z pomocą nauczyciela</text:span>,</text:p>
      <text:p text:style-name="Standard"><text:line-break/></text:p>
      <text:p text:style-name="Standard"><text:line-break/>MÓWIENIE i ROZUMIENIE ZE SŁUCHU na poziomie (2):</text:p>
      <text:p text:style-name="Standard">Uczeń:<text:line-break/>-ma bardzo duże problemy z zapamiętanie i rozumieniem słownictwa,<text:line-break/>-nie stosuje zwrotów językowych,<text:line-break/>-z dużą pomocą nauczyciela powtarza słówka,<text:line-break/>-nie recytuje samodzielnie wierszyków i rymowanek<text:line-break/>CZYTANIE I PISANIE</text:p>
      <text:p text:style-name="Standard">- przepisuje proste wyrazy (np. cat, dog) <text:span text:style-name="T1">tylko z pomocą nauczyciela</text:span>,</text:p>
      <text:p text:style-name="Standard">- pisze po śladzie <text:span text:style-name="T1">z dużą pomocą nauczyciela.</text:span></text:p>
      <text:p text:style-name="Standard"><text:line-break/>MÓWIENIE i ROZUMIENIE ZE SŁUCHU na poziomie (1):</text:p>
      <text:p text:style-name="Standard">Uczeń:<text:line-break/>-nie pamięta ani nie stosuje żadnych zwrotów i wyrażeń,<text:line-break/>-nie zna słówek angielskich,<text:line-break/>-nie śpiewa ani nie recytuje rymowanek i wierszyków,<text:line-break/>-nie rozumie znaczenia słów angielskich.</text:p>
      <text:p text:style-name="Standard">CZYTANIE I PISANIE<text:line-break/><text:span text:style-name="T1">- </text:span>nie potrafi pisać po śladzie nawet z dużą pomocą nauczyciela</text:p>
      <text:p text:style-name="Standard"><text:line-break/>W początkowym okresie nauki języka obcego szczególny nacisk kładzie się na aktywność podczas zajęć. <text:line-break/>Nauczyciel bierze pod uwagę nie tylko stopień opanowania materiału, lecz także zaangażowanie i wysiłek włożony w pracę.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magania w klasie I:</dc:title>
    <meta:initial-creator>Szafrański</meta:initial-creator>
    <meta:creation-date>2014-09-08T21:25:00</meta:creation-date>
    <dc:date>2021-12-12T20:15:07.650000000</dc:date>
    <meta:editing-cycles>19</meta:editing-cycles>
    <meta:editing-duration>PT30M34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0" meta:word-count="406" meta:character-count="2842" meta:non-whitespace-character-count="2449"/>
  </office:meta>
</office:document-meta>
</file>