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8pt" fo:font-weight="bold" officeooo:rsid="00010cf1" officeooo:paragraph-rsid="00117a99" style:font-size-asian="18pt" style:font-weight-asian="bold" style:font-name-complex="Book Antiqua" style:font-size-complex="18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officeooo:rsid="00113df5"/>
    </style:style>
    <style:style style:name="T2" style:family="text">
      <style:text-properties officeooo:rsid="0012949c"/>
    </style:style>
    <style:style style:name="T3" style:family="text">
      <style:text-properties style:use-window-font-color="true" loext:opacity="0%" fo:language="pl" fo:country="PL" officeooo:rsid="0012949c" style:font-name-asian="Times New Roman"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zedmiotow<text:span text:style-name="T1">e</text:span> <text:span text:style-name="T1">zasady</text:span> oceniania</text:p>
      <text:p text:style-name="P3"/>
      <text:p text:style-name="P3">Klasy II</text:p>
      <text:p text:style-name="P3"/>
      <text:p text:style-name="P6">Rok szkolny 202<text:span text:style-name="T3">1</text:span> /202<text:span text:style-name="T3">2</text:span></text:p>
      <text:p text:style-name="P3"/>
      <text:p text:style-name="P3">Opracował zespół nauczycieli języków obcych: </text:p>
      <text:p text:style-name="P3">Dominika Hilska</text:p>
      <text:p text:style-name="P3">Paulina Tokarska</text:p>
      <text:p text:style-name="P3">Dagmara Kacprzyk</text:p>
      <text:p text:style-name="P3"/>
      <text:p text:style-name="P2">Język angielski</text:p>
      <text:p text:style-name="P2"/>
      <text:p text:style-name="P2"/>
      <text:p text:style-name="P1"/>
      <text:p text:style-name="Standard">Wymagania w kl. II:<text:line-break/>W klasach starszych początkowego etapu nauczania ocenia się wszystkie cztery sprawności językowe: mówienie, rozumienie ze słuchu, pisanie i czytanie.<text:line-break/><text:line-break/>MÓWIENIE I ROZUMIENIE ZE SŁUCHU oraz CZYTANIE I PISANIE na poziomie (6):<text:line-break/>-zakres wiedzy i umiejętności jest wyższy od wymaganego na stopień bardzo dobry.</text:p>
      <text:p text:style-name="Standard"><text:line-break/>MÓWIENIE i ROZUMIENIE ZE SŁUCHU na poziomie (5):<text:line-break/>-uczeń często rozumie proste polecenia bez problemu,<text:line-break/>-uczeń rozpoznaje słowa i zwroty w kontekście,<text:line-break/>-u. szybko reaguje na język używany do komunikacji w klasie,<text:line-break/>-u. pamięta słownictwo,<text:line-break/>-u bardzo chętnie uczestniczy w ćwiczeniach ustnych (piosenki, wierszyki, rymowanki),<text:line-break/>-u. używa języka do komunikacji w klasie,<text:line-break/>-u. samodzielnie recytuje, śpiewa piosenki,<text:line-break/>-u. zazwyczaj rozumie znaczenie wyrazów,<text:line-break/>-u. bez problemu stosuje proste wyrażenia i zwroty grzecznościowe<text:line-break/><text:line-break/>CZYTANIE I PISANIE<text:line-break/>-u. doskonale i biegle czyta krótkie teksty,<text:line-break/>-u. bez problemu rozumie sens prostych tekstów,<text:line-break/>-u. potrafi znaleźć informację w tekście,<text:line-break/>-u. przepisuje wyrazy i proste zdania bez problemu,<text:line-break/>-u. odwzorowuje proste konstrukcje zdaniowe,<text:line-break/><text:line-break/>MÓWIENIE i ROZUMIENIE ZE SŁUCHU na poziomie (4):<text:line-break/>-u. rozumie proste polecenia,<text:line-break/><text:soft-page-break/>-u. rozpoznaje słowa i zwroty w kontekście, czasami z pomocą nauczyciela,<text:line-break/>-u. często reaguje na język używany do komunikacji w klasie,<text:line-break/>-u. pamięta większość słownictwa,<text:line-break/>-u. czasami chętnie uczestniczy w zabawach klasowych,<text:line-break/>-u. czasami samodzielnie lub z niewielką pomocą recytuje, śpiewa piosenki,<text:line-break/>-u. czasami rozumie słownictwo angielskie,<text:line-break/>-u. stosuje zwroty i wyrażenia grzecznościowe z niewielkim problemem<text:line-break/><text:line-break/>CZYTANIE I PISANIE<text:line-break/>-u. z łatwością czyta krótkie teksty,<text:line-break/>-u. bez problemu rozumie sens prostych tekstów,<text:line-break/>-u. potrafi znaleźć informację w tekście,<text:line-break/>-u. przepisuje wyrazy i proste zdania ,<text:line-break/>-u. odwzorowuje proste konstrukcje zdaniowe,<text:line-break/><text:line-break/>MÓWIENIE i ROZUMIENIE ZE SŁUCHU na poziomie (3):<text:line-break/>-u. rzadko rozumie proste polecenia i zwroty,<text:line-break/>-u. rzadko reaguje na język używany w klasie,<text:line-break/>-u. zazwyczaj z pomocą nauczyciela stosuje proste wyrażenia i zwroty,<text:line-break/>-u. ma problemy z recytacją wierszyków lub rymowanek,<text:line-break/>-u. bardzo rzadko używa języka do komunikacji w klasie (z pomocą nauczyciela),<text:line-break/>-u. rzadko rozumie znaczenie słów angielskich<text:line-break/><text:line-break/>CZYTANIE I PISANIE<text:line-break/>-u. z małymi problemami czyta krótkie teksty,<text:line-break/>-u. rozumie sens prostych tekstów (z podpowiedzią nauczyciela),<text:line-break/>-u rzadko potrafi znaleźć informację w tekście,<text:line-break/>-u. przepisuje wyrazy i proste zdania z małymi podpowiedziami ,<text:line-break/>-u. rzadko samodzielnie odwzorowuje proste konstrukcje zdaniowe,<text:line-break/><text:line-break/>MÓWIENIE i ROZUMIENIE ZE SŁUCHU na poziomie (2):<text:line-break/>-uczeń ma bardzo duże problemy z zapamiętanie i rozumieniem słownictwa,<text:line-break/>-u. nie stosuje zwrotów językowych,<text:line-break/>-u. z dużą pomocą nauczyciela powtarza słówka,<text:line-break/>-u. nie recytuje samodzielnie wierszyków i rymowanek<text:line-break/><text:line-break/>CZYTANIE I PISANIE<text:line-break/>-u.z małymi problemami czyta krótkie teksty,<text:line-break/>-u. bardzo rzadko rozumie sens prostych tekstów (z podpowiedzią nauczyciela),<text:line-break/>-u rzadko.potrafi znaleźć informację w tekście,<text:line-break/>-u.przepisuje wyrazy i proste zdania z małymi podpowiedziami ,<text:line-break/>-u.zazwyczaj nie odwzorowuje samodzielnie prostych konstrukcji zdaniowych<text:line-break/><text:line-break/>MÓWIENIE i ROZUMIENIE ZE SŁUCHU na poziomie (1):<text:line-break/>-u. nie pamięta ani nie stosuje żadnych zwrotów i wyrażeń,<text:line-break/>- u. nie zna słówek angielskich,<text:line-break/>-u. nie śpiewa ani nie recytuje rymowanek i wierszyków,<text:line-break/>-u. nie rozumie znaczenia słów angielskich.<text:line-break/><text:line-break/>CZYTANIE I PISANIE<text:line-break/><text:soft-page-break/>-u. nie czyta krótkich tekstów,<text:line-break/>-u. nie rozumie sensu prostych tekstów (mimo podpowiedzi nauczyciela),<text:line-break/>-u nie potrafi znaleźć informacji w tekście (nawet z pomocą nauczyciela)<text:line-break/>-u. przepisuje wyrazy i proste zdania z dużą trudnością lub wcale ,<text:line-break/>-u. nie odwzorowuje samodzielnie prostych konstrukcji zdaniowych (pomimo pomocy nauczyciela)</text:p>
      <text:p text:style-name="Standard"/>
      <text:p text:style-name="Standard"/>
      <text:p text:style-name="P4">Dodatkowe wymagania klasa II</text:p>
      <text:p text:style-name="P5"/>
      <text:list xml:id="list946474999" text:style-name="WW8Num1">
        <text:list-item>
          <text:p text:style-name="P8">Uczniowie uczą się nowego słownictwa systematycznie na każdą lekcję.</text:p>
        </text:list-item>
        <text:list-item>
          <text:p text:style-name="P8">Na każdych zajęciach nauczyciel odpytuje 2 lub 3 uczniów na oceny (uczeń musi znać materiał z trzech ostatnich zajęć).</text:p>
        </text:list-item>
        <text:list-item>
          <text:p text:style-name="P8">Wszystkie oceny będą wstawiane do zeszytu uczniowskiego.</text:p>
        </text:list-item>
        <text:list-item>
          <text:p text:style-name="P8">Brak zeszytu lub zeszyt nieuzupełniony – uczeń otrzymuje „minus”</text:p>
        </text:list-item>
        <text:list-item>
          <text:p text:style-name="P8">Kolejny raz brak zeszytu lub zeszyt nieuzupełniony – ocena p.1</text:p>
        </text:list-item>
        <text:list-item>
          <text:p text:style-name="P8">Brak pracy domowej - uczeń otrzymuje „minus”</text:p>
        </text:list-item>
        <text:list-item>
          <text:p text:style-name="P8">Kolejny raz brak tej samej pracy domowej – uczeń otrzymuje ocenę p.1</text:p>
        </text:list-item>
        <text:list-item>
          <text:p text:style-name="P8">Po dłuższej nieobecności uczeń jest zobowiązany w ciągu trzech kolejnych dni uzupełnić braki w zeszycie przedmiotowym oraz w ćwiczeniówce. </text:p>
        </text:list-item>
        <text:list-item>
          <text:p text:style-name="P8">Prace klasowe będą zapowiadane z tygodniowym wyprzedzeniem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zedmiotowy system oceniania</dc:title>
    <meta:initial-creator>ja</meta:initial-creator>
    <meta:creation-date>2015-09-08T08:20:00</meta:creation-date>
    <dc:date>2021-12-12T20:15:32.081000000</dc:date>
    <meta:print-date>2016-09-22T18:53:00</meta:print-date>
    <meta:editing-cycles>15</meta:editing-cycles>
    <meta:editing-duration>PT13M29S</meta:editing-duration>
    <meta:generator>LibreOffice/7.2.1.2$Windows_X86_64 LibreOffice_project/87b77fad49947c1441b67c559c339af8f3517e22</meta:generator>
    <meta:document-statistic meta:table-count="0" meta:image-count="0" meta:object-count="0" meta:page-count="3" meta:paragraph-count="20" meta:word-count="655" meta:character-count="4585" meta:non-whitespace-character-count="3943"/>
  </office:meta>
</office:document-meta>
</file>