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color="#ff0000" fo:font-size="12pt" style:font-size-asian="12pt" style:font-size-complex="12pt"/>
    </style:style>
    <style:style style:name="T1" style:family="text">
      <style:text-properties fo:color="#ff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39177004398495505" text:style-name="L1">
        <text:list-header>
          <text:p text:style-name="P1">Zasady bezpieczeństwa obowiązujące uczniów w stołówce szkolnej</text:p>
          <text:p text:style-name="P1">podczas pandemii koronawirusa COVID-19. Wchodzą w życie z dniem 01.09.2021 r.</text:p>
          <text:p text:style-name="P1"/>
        </text:list-header>
        <text:list-item>
          <text:p text:style-name="P2">Uczniowie przychodzą na obiad do stołówki szkolnej według harmonogramu dla poszczególnych klas, potwierdzają swoją obecność na liście.</text:p>
        </text:list-item>
        <text:list-item>
          <text:p text:style-name="P3">Każdy uczeń przed wejściem do stołówki myje <text:span text:style-name="T1">ręce wodą z mydłem lub dezynfekuje je.</text:span></text:p>
        </text:list-item>
        <text:list-item>
          <text:p text:style-name="P2">Uczniowie są zobowiązani do zachowania dystansu społecznego w jadalni.</text:p>
        </text:list-item>
        <text:list-item>
          <text:p text:style-name="P4">Spożywanie posiłków odbywa się w tych samych grupach.</text:p>
        </text:list-item>
        <text:list-item>
          <text:p text:style-name="P2">Uczniowie, którzy skończyli obiad, odnoszą własne naczynia do okienka i niezwłocznie opuszczają stołówkę.</text:p>
        </text:list-item>
        <text:list-item>
          <text:p text:style-name="P3">Pracownik obsługi po każdej grupie spożywającej obiad myje oraz dezynfekuje blaty stołów i ławeczk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ina </meta:initial-creator>
    <meta:creation-date>2020-08-26T21:06:38.34</meta:creation-date>
    <dc:date>2021-09-07T22:04:09.79</dc:date>
    <dc:creator>user </dc:creator>
    <meta:editing-duration>PT1H10M23S</meta:editing-duration>
    <meta:editing-cycles>9</meta:editing-cycles>
    <meta:generator>OpenOffice/4.1.9$Win32 OpenOffice.org_project/419m1$Build-9805</meta:generator>
    <meta:printed-by>Kalina </meta:printed-by>
    <meta:print-date>2020-09-13T14:44:18.40</meta:print-date>
    <meta:document-statistic meta:table-count="0" meta:image-count="0" meta:object-count="0" meta:page-count="1" meta:paragraph-count="8" meta:word-count="99" meta:character-count="695"/>
  </office:meta>
</office:document-meta>
</file>