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justify" style:justify-single-word="false"/>
      <style:text-properties fo:color="#000000" fo:font-size="13pt" style:font-size-asian="13pt" style:font-size-complex="13pt"/>
    </style:style>
    <style:style style:name="P2" style:family="paragraph" style:parent-style-name="Standard" style:list-style-name="L1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55413290512405743" text:style-name="L1">
        <text:list-header>
          <text:p text:style-name="P2">Zasady bezpieczeństwa obowiązujące uczniów w stołówce szkolnej</text:p>
          <text:p text:style-name="P2">podczas pandemii koronawirusa COVID-19.</text:p>
          <text:p text:style-name="P2">Wchodzą w życie z dniem 18.01.2021 r.</text:p>
          <text:p text:style-name="P2"/>
        </text:list-header>
        <text:list-item>
          <text:p text:style-name="P3">Uczniowie przychodzą na obiad do stołówki szkolnej według harmonogramu dla poszczególnych klas, potwierdzają swoją obecność na liście.</text:p>
        </text:list-item>
        <text:list-item>
          <text:p text:style-name="P1">Każdy uczeń przed wejściem do stołówki myje ręce wodą z mydłem lub dezynfekuje <text:s/>ręce.</text:p>
        </text:list-item>
        <text:list-item>
          <text:p text:style-name="P3">Uczniowie są zobowiązani do zachowania dystansu społecznego w jadalni co najmniej 1,5 m.</text:p>
        </text:list-item>
        <text:list-item>
          <text:p text:style-name="P3">Dzieci siadają przy wyznaczonych stolikach z rówieśnikami ze swojej klasy.</text:p>
        </text:list-item>
        <text:list-item>
          <text:p text:style-name="P3">Uczniowie, którzy skończyli obiad, odnoszą własne naczynia do okienka <text:s text:c="19"/>i niezwłocznie opuszczają stołówkę.</text:p>
        </text:list-item>
        <text:list-item>
          <text:p text:style-name="P1">Pracownik obsługi po każdej grupie spożywającej obiad myje oraz dezynfekuje blaty stołów i ławeczk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ina </meta:initial-creator>
    <meta:creation-date>2020-08-26T21:06:38.34</meta:creation-date>
    <dc:date>2021-01-13T21:55:44.89</dc:date>
    <dc:creator>Kalina Balińska</dc:creator>
    <meta:editing-duration>PT1H14M17S</meta:editing-duration>
    <meta:editing-cycles>10</meta:editing-cycles>
    <meta:generator>OpenOffice/4.1.8$Win32 OpenOffice.org_project/418m3$Build-9803</meta:generator>
    <meta:printed-by>Kalina </meta:printed-by>
    <meta:print-date>2020-09-13T14:44:18.40</meta:print-date>
    <meta:document-statistic meta:table-count="0" meta:image-count="0" meta:object-count="0" meta:page-count="1" meta:paragraph-count="9" meta:word-count="106" meta:character-count="757"/>
  </office:meta>
</office:document-meta>
</file>